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4" style:num-format="a" style:num-letter-sync="true">
        <style:list-level-properties text:space-before="0.1361in" text:min-label-width="0.302in" text:list-level-position-and-space-mode="label-alignment">
          <style:list-level-label-alignment text:label-followed-by="listtab" fo:margin-left="0.4381in" fo:text-indent="-0.302in"/>
        </style:list-level-properties>
      </text:list-level-style-number>
    </text:list-style>
    <text:list-style style:name="LFO39">
      <text:list-level-style-number text:level="1" style:num-suffix=")" style:num-list-format-name="NLF0" style:num-format="1">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0">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text:start-value="9">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3">
      <text:list-level-style-bullet text:level="1" text:style-name="WW_CharLFO4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a" style:num-letter-sync="true">
        <style:list-level-properties text:space-before="1.0229in" text:min-label-width="0.0138in" text:list-level-position-and-space-mode="label-alignment">
          <style:list-level-label-alignment text:label-followed-by="listtab" fo:margin-left="1.0368in" fo:text-indent="-0.0138in"/>
        </style:list-level-properties>
      </text:list-level-style-number>
      <text:list-level-style-number text:level="2" style:num-suffix="." style:num-list-format-name="NLF0"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list-format-name="NLF0" style:num-format="i">
        <style:list-level-properties fo:text-align="end" text:space-before="2.1618in" text:min-label-width="0.125in" text:list-level-position-and-space-mode="label-alignment">
          <style:list-level-label-alignment text:label-followed-by="listtab" fo:margin-left="2.2868in" fo:text-indent="-0.125in"/>
        </style:list-level-properties>
      </text:list-level-style-number>
      <text:list-level-style-number text:level="4" style:num-suffix="." style:num-list-format-name="NLF0"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list-format-name="NLF0"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list-format-name="NLF0"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list-format-name="NLF0"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list-format-name="NLF0"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list-format-name="NLF0"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page-number="1"/>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1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11" style:parent-style-name="Normal" style:family="paragraph">
      <style:paragraph-properties style:text-autospace="none" fo:text-align="center" fo:margin-bottom="0in" fo:line-height="100%"/>
      <style:text-properties style:font-name="Arial Narrow" style:font-name-complex="Arial" fo:font-weight="bold" style:font-weight-asian="bold" style:font-weight-complex="bold" fo:font-size="24pt" style:font-size-asian="24pt" style:font-size-complex="24pt"/>
    </style:style>
    <style:style style:name="P12" style:parent-style-name="Normal" style:family="paragraph">
      <style:paragraph-properties style:text-autospace="none" fo:text-align="center" fo:margin-bottom="0in" fo:line-height="100%"/>
      <style:text-properties style:font-name="Arial Narrow" style:font-name-complex="Arial" fo:font-weight="bold" style:font-weight-asian="bold" style:font-weight-complex="bold" fo:font-size="24pt" style:font-size-asian="24pt" style:font-size-complex="24pt"/>
    </style:style>
    <style:style style:name="P13" style:parent-style-name="Normal" style:family="paragraph">
      <style:paragraph-properties style:text-autospace="none" fo:text-align="center" fo:margin-bottom="0in" fo:line-height="100%"/>
      <style:text-properties style:font-name="Arial Narrow" style:font-name-complex="Arial" fo:font-weight="bold" style:font-weight-asian="bold" style:font-weight-complex="bold" fo:font-size="24pt" style:font-size-asian="24pt" style:font-size-complex="24pt"/>
    </style:style>
    <style:style style:name="P14" style:parent-style-name="Normal" style:family="paragraph">
      <style:paragraph-properties style:text-autospace="none" fo:text-align="center" fo:margin-bottom="0in" fo:line-height="100%"/>
      <style:text-properties style:font-name="Arial Narrow" style:font-name-complex="Arial" fo:font-weight="bold" style:font-weight-asian="bold" style:font-weight-complex="bold" fo:font-size="24pt" style:font-size-asian="24pt" style:font-size-complex="24pt"/>
    </style:style>
    <style:style style:name="P1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1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style:text-autospace="none" fo:margin-bottom="0in" fo:line-height="100%">
        <style:tab-stops>
          <style:tab-stop style:type="left" style:position="1.6875in"/>
        </style:tab-stops>
      </style:paragraph-properties>
      <style:text-properties style:font-name="Arial" style:font-name-complex="Arial" fo:font-weight="bold" style:font-weight-asian="bold" style:font-weight-complex="bold" fo:font-size="24pt" style:font-size-asian="24pt" style:font-size-complex="24pt"/>
    </style:style>
    <style:style style:name="P18" style:parent-style-name="Normal" style:family="paragraph">
      <style:paragraph-properties fo:margin-bottom="0in"/>
      <style:text-properties style:font-name="Arial" style:font-name-complex="Arial" fo:font-size="24pt" style:font-size-asian="24pt" style:font-size-complex="24pt"/>
    </style:style>
    <style:style style:name="P19" style:parent-style-name="Normal" style:family="paragraph">
      <style:paragraph-properties fo:margin-bottom="0in"/>
      <style:text-properties style:font-name="Arial" style:font-name-complex="Arial" fo:font-size="24pt" style:font-size-asian="24pt" style:font-size-complex="24pt"/>
    </style:style>
    <style:style style:name="P20" style:parent-style-name="Normal" style:family="paragraph">
      <style:paragraph-properties fo:margin-bottom="0in"/>
      <style:text-properties style:font-name="Arial" style:font-name-complex="Arial" fo:font-size="24pt" style:font-size-asian="24pt" style:font-size-complex="24pt" style:text-underline-type="single" style:text-underline-style="solid" style:text-underline-width="auto" style:text-underline-mode="continuous"/>
    </style:style>
    <style:style style:name="P21" style:parent-style-name="Normal" style:family="paragraph">
      <style:paragraph-properties fo:margin-bottom="0in" fo:margin-left="2.4583in" fo:text-indent="0.4916in">
        <style:tab-stops/>
      </style:paragraph-properties>
      <style:text-properties style:font-name="Arial" style:font-name-complex="Arial" fo:font-size="24pt" style:font-size-asian="24pt" style:font-size-complex="24pt"/>
    </style:style>
    <style:style style:name="TableColumn23" style:family="table-column">
      <style:table-column-properties style:column-width="0.9312in"/>
    </style:style>
    <style:style style:name="TableColumn24" style:family="table-column">
      <style:table-column-properties style:column-width="0.5597in"/>
    </style:style>
    <style:style style:name="TableColumn25" style:family="table-column">
      <style:table-column-properties style:column-width="4.3076in"/>
    </style:style>
    <style:style style:name="TableColumn26" style:family="table-column">
      <style:table-column-properties style:column-width="0.6888in"/>
    </style:style>
    <style:style style:name="Table22" style:family="table" style:master-page-name="MP1">
      <style:table-properties style:width="6.4875in" fo:margin-left="0in" table:align="left"/>
    </style:style>
    <style:style style:name="TableRow27" style:family="table-row">
      <style:table-row-properties style:min-row-height="0.295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break-before="odd-page" fo:text-align="center" fo:margin-bottom="0in"/>
      <style:text-properties style:font-name="Arial" style:font-name-complex="Arial" fo:font-weight="bold" style:font-weight-asian="bold" style:font-weight-complex="bold" fo:font-size="5pt" style:font-size-asian="5pt" style:font-size-complex="5pt"/>
    </style:style>
    <style:style style:name="P32"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text-align="center" fo:margin-bottom="0in"/>
      <style:text-properties style:font-name="Arial" style:font-name-complex="Arial" fo:font-weight="bold" style:font-weight-asian="bold" style:font-weight-complex="bold" fo:font-size="5pt" style:font-size-asian="5pt" style:font-size-complex="5pt"/>
    </style:style>
    <style:style style:name="TableRow34" style:family="table-row">
      <style:table-row-properties style:min-row-height="0.4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style:text-properties style:font-name="Arial" style:font-name-complex="Arial" fo:font-weight="bold" style:font-weight-asian="bold" style:font-weight-complex="bold"/>
    </style:style>
    <style:style style:name="P37" style:parent-style-name="Normal" style:family="paragraph">
      <style:paragraph-properties fo:text-align="center" fo:margin-bottom="0in"/>
      <style:text-properties style:font-name="Arial" style:font-name-complex="Arial" fo:font-weight="bold" style:font-weight-asian="bold" style:font-weight-complex="bold"/>
    </style:style>
    <style:style style:name="P38" style:parent-style-name="Normal" style:family="paragraph">
      <style:paragraph-properties fo:text-align="center" fo:margin-bottom="0in"/>
      <style:text-properties style:font-name="Arial" style:font-name-complex="Arial" fo:font-weight="bold" style:font-weight-asian="bold" style:font-weight-complex="bold"/>
    </style:style>
    <style:style style:name="P39" style:parent-style-name="Normal" style:family="paragraph">
      <style:paragraph-properties fo:text-align="center" fo:margin-bottom="0in"/>
      <style:text-properties style:font-name="Arial" style:font-name-complex="Arial" fo:font-weight="bold" style:font-weight-asian="bold" style:font-weight-complex="bold"/>
    </style:style>
    <style:style style:name="P40" style:parent-style-name="Normal" style:family="paragraph">
      <style:paragraph-properties fo:text-align="center" fo:margin-bottom="0in"/>
      <style:text-properties style:font-name="Arial" style:font-name-complex="Arial" fo:font-weight="bold" style:font-weight-asian="bold" style:font-weight-complex="bold"/>
    </style:style>
    <style:style style:name="P4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P44"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45" style:parent-style-name="Normal" style:family="paragraph">
      <style:paragraph-properties fo:text-align="center" fo:margin-bottom="0in"/>
      <style:text-properties style:font-name="Arial" style:font-name-complex="Arial" fo:font-weight="bold" style:font-weight-asian="bold" style:font-weight-complex="bold"/>
    </style:style>
    <style:style style:name="P46"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47"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48" style:family="table-row">
      <style:table-row-properties style:min-row-height="0.1666in"/>
    </style:style>
    <style:style style:name="P4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paragraph-properties fo:margin-bottom="0in"/>
    </style:style>
    <style:style style:name="T54" style:parent-style-name="Fuentedepárrafopredeter." style:family="text">
      <style:text-properties style:font-name="Arial" style:font-name-complex="Arial" style:font-weight-complex="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center" fo:margin-bottom="0in"/>
      <style:text-properties style:font-name="Arial" style:font-name-complex="Arial"/>
    </style:style>
    <style:style style:name="TableRow57" style:family="table-row">
      <style:table-row-properties style:min-row-height="0.1666in"/>
    </style:style>
    <style:style style:name="P58"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margin-bottom="0in"/>
    </style:style>
    <style:style style:name="T63" style:parent-style-name="Fuentedepárrafopredeter." style:family="text">
      <style:text-properties style:font-name="Arial" style:font-name-complex="Arial" style:font-weight-complex="bold" fo:font-size="10pt" style:font-size-asian="10pt" style:font-size-complex="10pt"/>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T65" style:parent-style-name="Fuentedepárrafopredeter." style:family="text">
      <style:text-properties style:font-name="Arial" style:font-name-complex="Arial" style:font-weight-complex="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center" fo:margin-bottom="0in"/>
      <style:text-properties style:font-name="Arial" style:font-name-complex="Arial"/>
    </style:style>
    <style:style style:name="TableRow68" style:family="table-row">
      <style:table-row-properties style:min-row-height="0.1666in"/>
    </style:style>
    <style:style style:name="P6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margin-bottom="0in"/>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center" fo:margin-bottom="0in"/>
      <style:text-properties style:font-name="Arial" style:font-name-complex="Arial"/>
    </style:style>
    <style:style style:name="TableRow76" style:family="table-row">
      <style:table-row-properties style:min-row-height="0.1666in"/>
    </style:style>
    <style:style style:name="P7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margin-bottom="0in"/>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center" fo:margin-bottom="0in"/>
      <style:text-properties style:font-name="Arial" style:font-name-complex="Arial"/>
    </style:style>
    <style:style style:name="TableRow84" style:family="table-row">
      <style:table-row-properties style:min-row-height="0.1666in"/>
    </style:style>
    <style:style style:name="P8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margin-bottom="0in"/>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fo:margin-bottom="0in"/>
      <style:text-properties style:font-name="Arial" style:font-name-complex="Arial"/>
    </style:style>
    <style:style style:name="TableRow92" style:family="table-row">
      <style:table-row-properties style:min-row-height="0.1666in"/>
    </style:style>
    <style:style style:name="P9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center" fo:margin-bottom="0in"/>
      <style:text-properties style:font-name="Arial" style:font-name-complex="Arial"/>
    </style:style>
    <style:style style:name="TableRow100" style:family="table-row">
      <style:table-row-properties style:min-row-height="0.1666in"/>
    </style:style>
    <style:style style:name="P10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margin-bottom="0in"/>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fo:margin-bottom="0in"/>
      <style:text-properties style:font-name="Arial" style:font-name-complex="Arial"/>
    </style:style>
    <style:style style:name="TableRow108" style:family="table-row">
      <style:table-row-properties style:min-row-height="0.1666in"/>
    </style:style>
    <style:style style:name="P10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fo:margin-bottom="0in"/>
      <style:text-properties style:font-name="Arial" style:font-name-complex="Arial"/>
    </style:style>
    <style:style style:name="TableRow116" style:family="table-row">
      <style:table-row-properties style:min-row-height="0.163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style:text-properties style:font-name="Arial" style:font-name-complex="Arial" fo:font-weight="bold" style:font-weight-asian="bold" style:font-weight-complex="bold"/>
    </style:style>
    <style:style style:name="P119" style:parent-style-name="Normal" style:family="paragraph">
      <style:paragraph-properties fo:text-align="center" fo:margin-bottom="0in"/>
      <style:text-properties style:font-name="Arial" style:font-name-complex="Arial" fo:font-weight="bold" style:font-weight-asian="bold" style:font-weight-complex="bold"/>
    </style:style>
    <style:style style:name="P120" style:parent-style-name="Normal" style:family="paragraph">
      <style:paragraph-properties fo:text-align="center" fo:margin-bottom="0in"/>
      <style:text-properties style:font-name="Arial" style:font-name-complex="Arial" fo:font-weight="bold" style:font-weight-asian="bold" style:font-weight-complex="bold"/>
    </style:style>
    <style:style style:name="P121" style:parent-style-name="Normal" style:family="paragraph">
      <style:paragraph-properties fo:text-align="center" fo:margin-bottom="0in"/>
      <style:text-properties style:font-name="Arial" style:font-name-complex="Arial" fo:font-weight="bold" style:font-weight-asian="bold" style:font-weight-complex="bold"/>
    </style:style>
    <style:style style:name="P122" style:parent-style-name="Normal" style:family="paragraph">
      <style:paragraph-properties fo:text-align="center" fo:margin-bottom="0in"/>
      <style:text-properties style:font-name="Arial" style:font-name-complex="Arial" fo:font-weight="bold" style:font-weight-asian="bold" style:font-weight-complex="bold"/>
    </style:style>
    <style:style style:name="P12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P126"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127" style:parent-style-name="Normal" style:family="paragraph">
      <style:paragraph-properties fo:text-align="center" fo:margin-bottom="0in"/>
      <style:text-properties style:font-name="Arial" style:font-name-complex="Arial" fo:font-weight="bold" style:font-weight-asian="bold" style:font-weight-complex="bold"/>
    </style:style>
    <style:style style:name="P128"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129"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130" style:family="table-row">
      <style:table-row-properties style:min-row-height="0.177in"/>
    </style:style>
    <style:style style:name="P13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margin-bottom="0in"/>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style:text-properties style:font-name="Arial" style:font-name-complex="Arial" style:font-weight-complex="bold"/>
    </style:style>
    <style:style style:name="TableRow138" style:family="table-row">
      <style:table-row-properties style:min-row-height="0.177in"/>
    </style:style>
    <style:style style:name="P13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ext-properties style:font-name="Arial" style:font-name-complex="Arial" style:font-weight-complex="bold"/>
    </style:style>
    <style:style style:name="TableRow146" style:family="table-row">
      <style:table-row-properties style:min-row-height="0.177in"/>
    </style:style>
    <style:style style:name="P14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Arial" style:font-name-complex="Arial" style:font-weight-complex="bold"/>
    </style:style>
    <style:style style:name="TableRow154" style:family="table-row">
      <style:table-row-properties style:min-row-height="0.177in"/>
    </style:style>
    <style:style style:name="P15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style:text-properties style:font-name="Arial" style:font-name-complex="Arial" style:font-weight-complex="bold"/>
    </style:style>
    <style:style style:name="TableRow162" style:family="table-row">
      <style:table-row-properties style:min-row-height="0.177in"/>
    </style:style>
    <style:style style:name="P16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ext-properties style:font-name="Arial" style:font-name-complex="Arial" style:font-weight-complex="bold"/>
    </style:style>
    <style:style style:name="TableRow170" style:family="table-row">
      <style:table-row-properties style:min-row-height="0.177in"/>
    </style:style>
    <style:style style:name="P17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style:tab-stops>
          <style:tab-stop style:type="left" style:position="0.2819in"/>
        </style:tab-stops>
      </style:paragraph-properties>
      <style:text-properties style:font-name="Arial" style:font-name-complex="Arial" style:font-weight-complex="bold"/>
    </style:style>
    <style:style style:name="TableRow178" style:family="table-row">
      <style:table-row-properties style:min-row-height="0.177in"/>
    </style:style>
    <style:style style:name="P17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text-properties style:font-name="Arial" style:font-name-complex="Arial" style:font-weight-complex="bold"/>
    </style:style>
    <style:style style:name="TableRow186" style:family="table-row">
      <style:table-row-properties style:min-row-height="0.177in"/>
    </style:style>
    <style:style style:name="P18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margin-bottom="0in"/>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style:text-properties style:font-name="Arial" style:font-name-complex="Arial" style:font-weight-complex="bold"/>
    </style:style>
    <style:style style:name="TableRow194" style:family="table-row">
      <style:table-row-properties style:min-row-height="0.177in"/>
    </style:style>
    <style:style style:name="P19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text-properties style:font-name="Arial" style:font-name-complex="Arial" style:font-weight-complex="bold"/>
    </style:style>
    <style:style style:name="TableRow202" style:family="table-row">
      <style:table-row-properties style:min-row-height="0.177in"/>
    </style:style>
    <style:style style:name="P20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fo:margin-bottom="0in"/>
      <style:text-properties style:font-name="Arial" style:font-name-complex="Arial"/>
    </style:style>
    <style:style style:name="TableRow210" style:family="table-row">
      <style:table-row-properties style:min-row-height="0.436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Arial" style:font-name-complex="Arial" fo:font-weight="bold" style:font-weight-asian="bold" style:font-weight-complex="bold"/>
    </style:style>
    <style:style style:name="P213" style:parent-style-name="Normal" style:family="paragraph">
      <style:paragraph-properties fo:text-align="center" fo:margin-bottom="0in"/>
      <style:text-properties style:font-name="Arial" style:font-name-complex="Arial" fo:font-weight="bold" style:font-weight-asian="bold" style:font-weight-complex="bold"/>
    </style:style>
    <style:style style:name="P214" style:parent-style-name="Normal" style:family="paragraph">
      <style:paragraph-properties fo:text-align="center" fo:margin-bottom="0in"/>
      <style:text-properties style:font-name="Arial" style:font-name-complex="Arial" fo:font-weight="bold" style:font-weight-asian="bold" style:font-weight-complex="bold"/>
    </style:style>
    <style:style style:name="P215" style:parent-style-name="Normal" style:family="paragraph">
      <style:paragraph-properties fo:text-align="center" fo:margin-bottom="0in"/>
      <style:text-properties style:font-name="Arial" style:font-name-complex="Arial" fo:font-weight="bold" style:font-weight-asian="bold" style:font-weight-complex="bold"/>
    </style:style>
    <style:style style:name="P216" style:parent-style-name="Normal" style:family="paragraph">
      <style:paragraph-properties fo:text-align="center" fo:margin-bottom="0in"/>
      <style:text-properties style:font-name="Arial" style:font-name-complex="Arial" fo:font-weight="bold" style:font-weight-asian="bold" style:font-weight-complex="bold"/>
    </style:style>
    <style:style style:name="P217" style:parent-style-name="Normal" style:family="paragraph">
      <style:paragraph-properties fo:text-align="center" fo:margin-bottom="0in"/>
      <style:text-properties style:font-name="Arial" style:font-name-complex="Arial" fo:font-weight="bold" style:font-weight-asian="bold" style:font-weight-complex="bold"/>
    </style:style>
    <style:style style:name="P218" style:parent-style-name="Normal" style:family="paragraph">
      <style:paragraph-properties fo:text-align="center" fo:margin-bottom="0in"/>
      <style:text-properties style:font-name="Arial" style:font-name-complex="Arial" fo:font-weight="bold" style:font-weight-asian="bold" style:font-weight-complex="bold"/>
    </style:style>
    <style:style style:name="P21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P222"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223" style:parent-style-name="Normal" style:family="paragraph">
      <style:paragraph-properties fo:text-align="center" fo:margin-bottom="0in"/>
      <style:text-properties style:font-name="Arial" style:font-name-complex="Arial" fo:font-weight="bold" style:font-weight-asian="bold" style:font-weight-complex="bold"/>
    </style:style>
    <style:style style:name="P224"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6pt"/>
    </style:style>
    <style:style style:name="P225"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226" style:family="table-row">
      <style:table-row-properties style:min-row-height="0.1875in"/>
    </style:style>
    <style:style style:name="P227" style:parent-style-name="Normal" style:family="paragraph">
      <style:paragraph-properties fo:margin-bottom="0in"/>
      <style:text-properties style:font-name="Arial" style:font-name-complex="Arial"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bottom="0in"/>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Arial" style:font-name-complex="Arial" style:font-weight-complex="bold"/>
    </style:style>
    <style:style style:name="TableRow234" style:family="table-row">
      <style:table-row-properties style:min-row-height="0.1875in"/>
    </style:style>
    <style:style style:name="P235" style:parent-style-name="Normal" style:family="paragraph">
      <style:paragraph-properties fo:margin-bottom="0in"/>
      <style:text-properties style:font-name="Arial" style:font-name-complex="Arial"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text-properties style:font-name="Arial" style:font-name-complex="Arial" style:font-weight-complex="bold"/>
    </style:style>
    <style:style style:name="TableRow242" style:family="table-row">
      <style:table-row-properties style:min-row-height="0.1875in"/>
    </style:style>
    <style:style style:name="P243" style:parent-style-name="Normal" style:family="paragraph">
      <style:paragraph-properties fo:margin-bottom="0in"/>
      <style:text-properties style:font-name="Arial" style:font-name-complex="Arial"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style:text-properties style:font-name="Arial" style:font-name-complex="Arial" style:font-weight-complex="bold"/>
    </style:style>
    <style:style style:name="TableRow250" style:family="table-row">
      <style:table-row-properties style:min-row-height="0.1875in"/>
    </style:style>
    <style:style style:name="P251" style:parent-style-name="Normal" style:family="paragraph">
      <style:paragraph-properties fo:margin-bottom="0in"/>
      <style:text-properties style:font-name="Arial" style:font-name-complex="Arial"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margin-bottom="0in"/>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Arial" style:font-name-complex="Arial" style:font-weight-complex="bold"/>
    </style:style>
    <style:style style:name="TableRow258" style:family="table-row">
      <style:table-row-properties style:min-row-height="0.1875in"/>
    </style:style>
    <style:style style:name="P259" style:parent-style-name="Normal" style:family="paragraph">
      <style:paragraph-properties fo:margin-bottom="0in"/>
      <style:text-properties style:font-name="Arial" style:font-name-complex="Arial"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margin-bottom="0in"/>
    </style:style>
    <style:style style:name="T264" style:parent-style-name="Fuentedepárrafopredeter." style:family="text">
      <style:text-properties style:font-name="Arial" style:font-name-complex="Arial"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style:font-name="Arial" style:font-name-complex="Arial" style:font-weight-complex="bold"/>
    </style:style>
    <style:style style:name="TableRow267" style:family="table-row">
      <style:table-row-properties style:min-row-height="0.1875in"/>
    </style:style>
    <style:style style:name="P268" style:parent-style-name="Normal" style:family="paragraph">
      <style:paragraph-properties fo:margin-bottom="0in"/>
      <style:text-properties style:font-name="Arial" style:font-name-complex="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margin-bottom="0in"/>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style:font-name-complex="Arial" style:font-weight-complex="bold"/>
    </style:style>
    <style:style style:name="TableRow275" style:family="table-row">
      <style:table-row-properties style:min-row-height="0.1875in"/>
    </style:style>
    <style:style style:name="P276" style:parent-style-name="Normal" style:family="paragraph">
      <style:paragraph-properties fo:margin-bottom="0in"/>
      <style:text-properties style:font-name="Arial" style:font-name-complex="Arial"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margin-bottom="0in"/>
      <style:text-properties style:font-name="Arial"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text-properties style:font-name="Arial" style:font-name-complex="Arial" style:font-weight-complex="bold"/>
    </style:style>
    <style:style style:name="TableRow283" style:family="table-row">
      <style:table-row-properties style:min-row-height="0.1875in"/>
    </style:style>
    <style:style style:name="P284" style:parent-style-name="Normal" style:family="paragraph">
      <style:paragraph-properties fo:margin-bottom="0in"/>
      <style:text-properties style:font-name="Arial" style:font-name-complex="Arial"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margin-bottom="0in"/>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complex="Arial" style:font-weight-complex="bold"/>
    </style:style>
    <style:style style:name="TableRow291" style:family="table-row">
      <style:table-row-properties style:min-row-height="0.1875in"/>
    </style:style>
    <style:style style:name="P292" style:parent-style-name="Normal" style:family="paragraph">
      <style:paragraph-properties fo:margin-bottom="0in"/>
      <style:text-properties style:font-name="Arial" style:font-name-complex="Arial"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margin-bottom="0in"/>
      <style:text-properties style:font-name="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text-properties style:font-name="Arial" style:font-name-complex="Arial" style:font-weight-complex="bold"/>
    </style:style>
    <style:style style:name="TableRow299" style:family="table-row">
      <style:table-row-properties style:min-row-height="0.1875in"/>
    </style:style>
    <style:style style:name="P300" style:parent-style-name="Normal" style:family="paragraph">
      <style:paragraph-properties fo:margin-bottom="0in"/>
      <style:text-properties style:font-name="Arial" style:font-name-complex="Arial"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style:text-properties style:font-name="Arial" style:font-name-complex="Arial" style:font-weight-complex="bold"/>
    </style:style>
    <style:style style:name="TableRow307" style:family="table-row">
      <style:table-row-properties style:min-row-height="0.1875in"/>
    </style:style>
    <style:style style:name="P308" style:parent-style-name="Normal" style:family="paragraph">
      <style:paragraph-properties fo:margin-bottom="0in"/>
      <style:text-properties style:font-name="Arial" style:font-name-complex="Arial"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margin-bottom="0in"/>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style:font-weight-complex="bold"/>
    </style:style>
    <style:style style:name="TableRow315" style:family="table-row">
      <style:table-row-properties style:min-row-height="0.1875in"/>
    </style:style>
    <style:style style:name="P316" style:parent-style-name="Normal" style:family="paragraph">
      <style:paragraph-properties fo:margin-bottom="0in"/>
      <style:text-properties style:font-name="Arial" style:font-name-complex="Arial"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margin-bottom="0in"/>
      <style:text-properties style:font-name="Arial"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text-properties style:font-name="Arial" style:font-name-complex="Arial" style:font-weight-complex="bold"/>
    </style:style>
    <style:style style:name="TableRow323" style:family="table-row">
      <style:table-row-properties style:min-row-height="0.1875in"/>
    </style:style>
    <style:style style:name="P324" style:parent-style-name="Normal" style:family="paragraph">
      <style:paragraph-properties fo:margin-bottom="0in"/>
      <style:text-properties style:font-name="Arial" style:font-name-complex="Arial"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margin-bottom="0in"/>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text-properties style:font-name="Arial" style:font-name-complex="Arial" style:font-weight-complex="bold"/>
    </style:style>
    <style:style style:name="TableRow331" style:family="table-row">
      <style:table-row-properties style:min-row-height="0.1875in"/>
    </style:style>
    <style:style style:name="P332" style:parent-style-name="Normal" style:family="paragraph">
      <style:paragraph-properties fo:margin-bottom="0in"/>
      <style:text-properties style:font-name="Arial" style:font-name-complex="Arial"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style:text-properties style:font-name="Arial"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style:text-properties style:font-name="Arial" style:font-name-complex="Arial" style:font-weight-complex="bold"/>
    </style:style>
    <style:style style:name="TableRow339" style:family="table-row">
      <style:table-row-properties style:min-row-height="0.18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weight="bold" style:font-weight-asian="bold" style:font-weight-complex="bold"/>
    </style:style>
    <style:style style:name="P342" style:parent-style-name="Normal" style:family="paragraph">
      <style:paragraph-properties fo:text-align="center" fo:margin-bottom="0in"/>
      <style:text-properties style:font-name="Arial" style:font-name-complex="Arial" fo:font-weight="bold" style:font-weight-asian="bold" style:font-weight-complex="bold"/>
    </style:style>
    <style:style style:name="P343" style:parent-style-name="Normal" style:family="paragraph">
      <style:paragraph-properties fo:text-align="center" fo:margin-bottom="0in"/>
      <style:text-properties style:font-name="Arial" style:font-name-complex="Arial" fo:font-weight="bold" style:font-weight-asian="bold" style:font-weight-complex="bold"/>
    </style:style>
    <style:style style:name="P344" style:parent-style-name="Normal" style:family="paragraph">
      <style:paragraph-properties fo:text-align="center" fo:margin-bottom="0in"/>
      <style:text-properties style:font-name="Arial" style:font-name-complex="Arial" fo:font-weight="bold" style:font-weight-asian="bold" style:font-weight-complex="bold"/>
    </style:style>
    <style:style style:name="P34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6pt"/>
    </style:style>
    <style:style style:name="P348" style:parent-style-name="Normal" style:family="paragraph">
      <style:paragraph-properties fo:text-align="center" fo:margin-bottom="0in"/>
      <style:text-properties style:font-name="Arial" style:font-name-complex="Arial" fo:font-weight="bold" style:font-weight-asian="bold" style:font-weight-complex="bold"/>
    </style:style>
    <style:style style:name="P349" style:parent-style-name="Normal" style:family="paragraph">
      <style:paragraph-properties fo:text-align="center" fo:margin-bottom="0in"/>
      <style:text-properties style:font-name="Arial" style:font-name-complex="Arial" fo:font-size="6pt" style:font-size-asian="6pt" style:font-size-complex="6pt"/>
    </style:style>
    <style:style style:name="TableRow350" style:family="table-row">
      <style:table-row-properties style:min-row-height="0.1875in"/>
    </style:style>
    <style:style style:name="P351" style:parent-style-name="Normal" style:family="paragraph">
      <style:paragraph-properties fo:margin-bottom="0in"/>
      <style:text-properties style:font-name="Arial" style:font-name-complex="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margin-bottom="0in"/>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Arial" style:font-name-complex="Arial"/>
    </style:style>
    <style:style style:name="TableRow358" style:family="table-row">
      <style:table-row-properties style:min-row-height="0.1875in"/>
    </style:style>
    <style:style style:name="P359" style:parent-style-name="Normal" style:family="paragraph">
      <style:paragraph-properties fo:margin-bottom="0in"/>
      <style:text-properties style:font-name="Arial" style:font-name-complex="Arial"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margin-bottom="0in"/>
    </style:style>
    <style:style style:name="T364" style:parent-style-name="Fuentedepárrafopredeter." style:family="text">
      <style:text-properties style:font-name="Arial" style:font-name-complex="Arial" style:font-weight-complex="bold"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Arial" style:font-name-complex="Arial"/>
    </style:style>
    <style:style style:name="TableRow367" style:family="table-row">
      <style:table-row-properties style:min-row-height="0.1875in"/>
    </style:style>
    <style:style style:name="P368" style:parent-style-name="Normal" style:family="paragraph">
      <style:paragraph-properties fo:margin-bottom="0in"/>
      <style:text-properties style:font-name="Arial" style:font-name-complex="Arial"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margin-bottom="0in"/>
    </style:style>
    <style:style style:name="T373" style:parent-style-name="Fuentedepárrafopredeter." style:family="text">
      <style:text-properties style:font-name="Arial" style:font-name-complex="Arial"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Arial" style:font-name-complex="Arial"/>
    </style:style>
    <style:style style:name="TableRow376" style:family="table-row">
      <style:table-row-properties style:min-row-height="0.1875in"/>
    </style:style>
    <style:style style:name="P377" style:parent-style-name="Normal" style:family="paragraph">
      <style:paragraph-properties fo:margin-bottom="0in"/>
      <style:text-properties style:font-name="Arial" style:font-name-complex="Arial"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style:text-properties style:font-name="Arial" style:font-name-complex="Arial"/>
    </style:style>
    <style:style style:name="TableRow384" style:family="table-row">
      <style:table-row-properties style:min-row-height="0.1875in"/>
    </style:style>
    <style:style style:name="P385" style:parent-style-name="Normal" style:family="paragraph">
      <style:paragraph-properties fo:margin-bottom="0in"/>
      <style:text-properties style:font-name="Arial" style:font-name-complex="Arial"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margin-bottom="0in"/>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text-properties style:font-name="Arial" style:font-name-complex="Arial"/>
    </style:style>
    <style:style style:name="TableRow392" style:family="table-row">
      <style:table-row-properties style:min-row-height="0.1875in"/>
    </style:style>
    <style:style style:name="P393" style:parent-style-name="Normal" style:family="paragraph">
      <style:paragraph-properties fo:margin-bottom="0in"/>
      <style:text-properties style:font-name="Arial" style:font-name-complex="Arial"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font-name-complex="Arial"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margin-bottom="0in"/>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style:text-properties style:font-name="Arial" style:font-name-complex="Arial"/>
    </style:style>
    <style:style style:name="TableRow400" style:family="table-row">
      <style:table-row-properties style:min-row-height="0.199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style:text-properties style:font-name="Arial" style:font-name-complex="Arial" fo:font-weight="bold" style:font-weight-asian="bold" style:font-weight-complex="bold"/>
    </style:style>
    <style:style style:name="P403" style:parent-style-name="Normal" style:family="paragraph">
      <style:paragraph-properties fo:text-align="center" fo:margin-bottom="0in"/>
      <style:text-properties style:font-name="Arial" style:font-name-complex="Arial" fo:font-weight="bold" style:font-weight-asian="bold" style:font-weight-complex="bold"/>
    </style:style>
    <style:style style:name="P404"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407" style:parent-style-name="Normal" style:family="paragraph">
      <style:paragraph-properties fo:text-align="center" fo:margin-bottom="0in"/>
      <style:text-properties style:font-name="Arial" style:font-name-complex="Arial" fo:font-weight="bold" style:font-weight-asian="bold" style:font-weight-complex="bold"/>
    </style:style>
    <style:style style:name="P408"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6pt"/>
    </style:style>
    <style:style style:name="P409"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410" style:family="table-row">
      <style:table-row-properties style:min-row-height="0.2083in"/>
    </style:style>
    <style:style style:name="P411" style:parent-style-name="Normal" style:family="paragraph">
      <style:paragraph-properties fo:margin-bottom="0in"/>
      <style:text-properties style:font-name="Arial" style:font-name-complex="Arial"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margin-bottom="0in"/>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font-name-complex="Arial" style:font-weight-complex="bold"/>
    </style:style>
    <style:style style:name="TableRow418" style:family="table-row">
      <style:table-row-properties style:min-row-height="0.2083in"/>
    </style:style>
    <style:style style:name="P419" style:parent-style-name="Normal" style:family="paragraph">
      <style:paragraph-properties fo:margin-bottom="0in"/>
      <style:text-properties style:font-name="Arial" style:font-name-complex="Arial"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margin-bottom="0in"/>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style:text-properties style:font-name="Arial" style:font-name-complex="Arial" style:font-weight-complex="bold"/>
    </style:style>
    <style:style style:name="TableRow426" style:family="table-row">
      <style:table-row-properties style:min-row-height="0.2083in"/>
    </style:style>
    <style:style style:name="P427" style:parent-style-name="Normal" style:family="paragraph">
      <style:paragraph-properties fo:margin-bottom="0in"/>
      <style:text-properties style:font-name="Arial" style:font-name-complex="Arial"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margin-bottom="0in"/>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style:text-properties style:font-name="Arial" style:font-name-complex="Arial" style:font-weight-complex="bold"/>
    </style:style>
    <style:style style:name="TableRow434" style:family="table-row">
      <style:table-row-properties style:min-row-height="0.2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Arial" style:font-name-complex="Arial" fo:font-weight="bold" style:font-weight-asian="bold" style:font-weight-complex="bold"/>
    </style:style>
    <style:style style:name="P437" style:parent-style-name="Normal" style:family="paragraph">
      <style:paragraph-properties fo:text-align="center" fo:margin-bottom="0in"/>
      <style:text-properties style:font-name="Arial" style:font-name-complex="Arial" fo:font-weight="bold" style:font-weight-asian="bold" style:font-weight-complex="bold"/>
    </style:style>
    <style:style style:name="P438"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441" style:parent-style-name="Normal" style:family="paragraph">
      <style:paragraph-properties fo:text-align="center" fo:margin-bottom="0in"/>
      <style:text-properties style:font-name="Arial" style:font-name-complex="Arial" fo:font-weight="bold" style:font-weight-asian="bold" style:font-weight-complex="bold"/>
    </style:style>
    <style:style style:name="P442"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6pt"/>
    </style:style>
    <style:style style:name="P443"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444" style:family="table-row">
      <style:table-row-properties style:min-row-height="0.1666in"/>
    </style:style>
    <style:style style:name="P445" style:parent-style-name="Normal" style:family="paragraph">
      <style:paragraph-properties fo:margin-bottom="0in"/>
      <style:text-properties style:font-name="Arial" style:font-name-complex="Arial"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margin-bottom="0in"/>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style:text-properties style:font-name="Arial" style:font-name-complex="Arial" style:font-weight-complex="bold"/>
    </style:style>
    <style:style style:name="TableRow452" style:family="table-row">
      <style:table-row-properties style:min-row-height="0.1666in"/>
    </style:style>
    <style:style style:name="P453" style:parent-style-name="Normal" style:family="paragraph">
      <style:paragraph-properties fo:margin-bottom="0in"/>
      <style:text-properties style:font-name="Arial" style:font-name-complex="Arial"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margin-bottom="0in"/>
    </style:style>
    <style:style style:name="T458" style:parent-style-name="Fuentedepárrafopredeter." style:family="text">
      <style:text-properties style:font-name="Arial" style:font-name-complex="Arial" style:font-weight-complex="bold" fo:font-size="10pt" style:font-size-asian="10pt" style:font-size-complex="10pt"/>
    </style:style>
    <style:style style:name="T459" style:parent-style-name="Fuentedepárrafopredeter." style:family="text">
      <style:text-properties style:font-name="Arial" style:font-name-complex="Arial" style:font-weight-complex="bold" fo:font-size="10pt" style:font-size-asian="10pt" style:font-size-complex="10pt"/>
    </style:style>
    <style:style style:name="T460" style:parent-style-name="Fuentedepárrafopredeter." style:family="text">
      <style:text-properties style:font-name="Arial" style:font-name-complex="Arial" style:font-weight-complex="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style:text-properties style:font-name="Arial" style:font-name-complex="Arial" style:font-weight-complex="bold"/>
    </style:style>
    <style:style style:name="TableRow463" style:family="table-row">
      <style:table-row-properties style:min-row-height="0.240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style:font-name="Arial" style:font-name-complex="Arial" fo:font-weight="bold" style:font-weight-asian="bold" style:font-weight-complex="bold"/>
    </style:style>
    <style:style style:name="P466" style:parent-style-name="Normal" style:family="paragraph">
      <style:paragraph-properties fo:text-align="center" fo:margin-bottom="0in"/>
      <style:text-properties style:font-name="Arial" style:font-name-complex="Arial" fo:font-weight="bold" style:font-weight-asian="bold" style:font-weight-complex="bold"/>
    </style:style>
    <style:style style:name="P467" style:parent-style-name="Normal" style:family="paragraph">
      <style:paragraph-properties fo:text-align="center" fo:margin-bottom="0in"/>
      <style:text-properties style:font-name="Arial" style:font-name-complex="Arial" fo:font-weight="bold" style:font-weight-asian="bold" style:font-weight-complex="bold"/>
    </style:style>
    <style:style style:name="P468" style:parent-style-name="Normal" style:family="paragraph">
      <style:paragraph-properties fo:text-align="center" fo:margin-bottom="0in"/>
      <style:text-properties style:font-name="Arial" style:font-name-complex="Arial" fo:font-weight="bold" style:font-weight-asian="bold" style:font-weight-complex="bold"/>
    </style:style>
    <style:style style:name="P469" style:parent-style-name="Normal" style:family="paragraph">
      <style:paragraph-properties fo:text-align="center" fo:margin-bottom="0in"/>
      <style:text-properties style:font-name="Arial" style:font-name-complex="Arial" fo:font-weight="bold" style:font-weight-asian="bold" style:font-weight-complex="bold"/>
    </style:style>
    <style:style style:name="P470" style:parent-style-name="Normal" style:family="paragraph">
      <style:paragraph-properties fo:text-align="center" fo:margin-bottom="0in"/>
      <style:text-properties style:font-name="Arial" style:font-name-complex="Arial" fo:font-weight="bold" style:font-weight-asian="bold" style:font-weight-complex="bold"/>
    </style:style>
    <style:style style:name="P471" style:parent-style-name="Normal" style:family="paragraph">
      <style:paragraph-properties fo:text-align="center" fo:margin-bottom="0in"/>
      <style:text-properties style:font-name="Arial" style:font-name-complex="Arial" fo:font-weight="bold" style:font-weight-asian="bold" style:font-weight-complex="bold"/>
    </style:style>
    <style:style style:name="P47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475" style:parent-style-name="Normal" style:family="paragraph">
      <style:paragraph-properties fo:text-align="center" fo:margin-bottom="0in"/>
      <style:text-properties style:font-name="Arial" style:font-name-complex="Arial" fo:font-weight="bold" style:font-weight-asian="bold" style:font-weight-complex="bold"/>
    </style:style>
    <style:style style:name="P476"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477"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478" style:family="table-row">
      <style:table-row-properties style:min-row-height="0.177in"/>
    </style:style>
    <style:style style:name="P479" style:parent-style-name="Normal" style:family="paragraph">
      <style:paragraph-properties fo:margin-bottom="0in"/>
      <style:text-properties style:font-name="Arial" style:font-name-complex="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margin-bottom="0in"/>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style:text-properties style:font-name="Arial" style:font-name-complex="Arial" style:font-weight-complex="bold"/>
    </style:style>
    <style:style style:name="TableRow486" style:family="table-row">
      <style:table-row-properties style:min-row-height="0.2083in"/>
    </style:style>
    <style:style style:name="P487" style:parent-style-name="Normal" style:family="paragraph">
      <style:paragraph-properties fo:margin-bottom="0in"/>
      <style:text-properties style:font-name="Arial"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margin-bottom="0in"/>
      <style:text-properties style:font-name="Arial"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style:text-properties style:font-name="Arial" style:font-name-complex="Arial" style:font-weight-complex="bold"/>
    </style:style>
    <style:style style:name="TableRow494" style:family="table-row">
      <style:table-row-properties style:min-row-height="0.2083in"/>
    </style:style>
    <style:style style:name="P495" style:parent-style-name="Normal" style:family="paragraph">
      <style:paragraph-properties fo:margin-bottom="0in"/>
      <style:text-properties style:font-name="Arial" style:font-name-complex="Arial"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style:text-properties style:font-name="Arial" style:font-name-complex="Arial" style:font-weight-complex="bold"/>
    </style:style>
    <style:style style:name="TableRow502" style:family="table-row">
      <style:table-row-properties style:min-row-height="0.2083in"/>
    </style:style>
    <style:style style:name="P503" style:parent-style-name="Normal" style:family="paragraph">
      <style:paragraph-properties fo:margin-bottom="0in"/>
      <style:text-properties style:font-name="Arial" style:font-name-complex="Arial"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margin-bottom="0in"/>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style:text-properties style:font-name="Arial" style:font-name-complex="Arial" style:font-weight-complex="bold"/>
    </style:style>
    <style:style style:name="TableRow510" style:family="table-row">
      <style:table-row-properties style:min-row-height="0.2083in"/>
    </style:style>
    <style:style style:name="P511" style:parent-style-name="Normal" style:family="paragraph">
      <style:paragraph-properties fo:margin-bottom="0in"/>
      <style:text-properties style:font-name="Arial" style:font-name-complex="Arial"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margin-bottom="0in"/>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style:text-properties style:font-name="Arial" style:font-name-complex="Arial" style:font-weight-complex="bold"/>
    </style:style>
    <style:style style:name="TableRow518" style:family="table-row">
      <style:table-row-properties style:min-row-height="0.2083in"/>
    </style:style>
    <style:style style:name="P519" style:parent-style-name="Normal" style:family="paragraph">
      <style:paragraph-properties fo:margin-bottom="0in"/>
      <style:text-properties style:font-name="Arial" style:font-name-complex="Arial"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margin-bottom="0in"/>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style:text-properties style:font-name="Arial" style:font-name-complex="Arial" style:font-weight-complex="bold"/>
    </style:style>
    <style:style style:name="TableRow526" style:family="table-row">
      <style:table-row-properties style:min-row-height="0.2083in"/>
    </style:style>
    <style:style style:name="P527" style:parent-style-name="Normal" style:family="paragraph">
      <style:paragraph-properties fo:margin-bottom="0in"/>
      <style:text-properties style:font-name="Arial" style:font-name-complex="Arial"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style:style>
    <style:style style:name="T532" style:parent-style-name="Fuentedepárrafopredeter." style:family="text">
      <style:text-properties style:font-name="Arial" style:font-name-complex="Arial"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style:text-properties style:font-name="Arial" style:font-name-complex="Arial" style:font-weight-complex="bold"/>
    </style:style>
    <style:style style:name="TableRow535" style:family="table-row">
      <style:table-row-properties style:min-row-height="0.2083in"/>
    </style:style>
    <style:style style:name="P536" style:parent-style-name="Normal" style:family="paragraph">
      <style:paragraph-properties fo:margin-bottom="0in"/>
      <style:text-properties style:font-name="Arial" style:font-name-complex="Arial"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margin-bottom="0in"/>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style:text-properties style:font-name="Arial" style:font-name-complex="Arial" style:font-weight-complex="bold"/>
    </style:style>
    <style:style style:name="TableRow543" style:family="table-row">
      <style:table-row-properties style:min-row-height="0.2083in"/>
    </style:style>
    <style:style style:name="P544" style:parent-style-name="Normal" style:family="paragraph">
      <style:paragraph-properties fo:margin-bottom="0in"/>
      <style:text-properties style:font-name="Arial" style:font-name-complex="Arial"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0pt" style:font-size-asian="10pt" style:font-size-complex="10pt"/>
    </style:style>
    <style:style style:name="P547" style:parent-style-name="Normal" style:family="paragraph">
      <style:paragraph-properties fo:margin-bottom="0in"/>
      <style:text-properties style:font-name="Arial"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margin-bottom="0in"/>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style:text-properties style:font-name="Arial" style:font-name-complex="Arial" style:font-weight-complex="bold"/>
    </style:style>
    <style:style style:name="TableRow552" style:family="table-row">
      <style:table-row-properties style:min-row-height="0.2083in"/>
    </style:style>
    <style:style style:name="P553" style:parent-style-name="Normal" style:family="paragraph">
      <style:paragraph-properties fo:margin-bottom="0in"/>
      <style:text-properties style:font-name="Arial" style:font-name-complex="Arial"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style:text-properties style:font-name="Arial" style:font-name-complex="Arial" style:font-weight-complex="bold"/>
    </style:style>
    <style:style style:name="TableRow560" style:family="table-row">
      <style:table-row-properties style:min-row-height="0.2083in"/>
    </style:style>
    <style:style style:name="P561" style:parent-style-name="Normal" style:family="paragraph">
      <style:paragraph-properties fo:margin-bottom="0in"/>
      <style:text-properties style:font-name="Arial" style:font-name-complex="Arial"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style:text-properties style:font-name="Arial" style:font-name-complex="Arial" style:font-weight-complex="bold"/>
    </style:style>
    <style:style style:name="TableRow568" style:family="table-row">
      <style:table-row-properties style:min-row-height="0.2083in"/>
    </style:style>
    <style:style style:name="P569" style:parent-style-name="Normal" style:family="paragraph">
      <style:paragraph-properties fo:margin-bottom="0in"/>
      <style:text-properties style:font-name="Arial"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style:style>
    <style:style style:name="T574" style:parent-style-name="Fuentedepárrafopredeter." style:family="text">
      <style:text-properties style:font-name="Arial" style:font-name-complex="Arial"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style:text-properties style:font-name="Arial" style:font-name-complex="Arial" style:font-weight-complex="bold"/>
    </style:style>
    <style:style style:name="TableRow577" style:family="table-row">
      <style:table-row-properties style:min-row-height="0.2083in"/>
    </style:style>
    <style:style style:name="P578" style:parent-style-name="Normal" style:family="paragraph">
      <style:paragraph-properties fo:margin-bottom="0in"/>
      <style:text-properties style:font-name="Arial" style:font-name-complex="Arial"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style>
    <style:style style:name="P581" style:parent-style-name="Normal" style:family="paragraph">
      <style:paragraph-properties fo:margin-bottom="0in"/>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bottom="0in"/>
      <style:text-properties style:font-name="Arial" style:font-name-complex="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style:text-properties style:font-name="Arial" style:font-name-complex="Arial" style:font-weight-complex="bold"/>
    </style:style>
    <style:style style:name="TableRow586" style:family="table-row">
      <style:table-row-properties style:min-row-height="0.233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style:text-properties style:font-name="Arial" style:font-name-complex="Arial" fo:font-weight="bold" style:font-weight-asian="bold" style:font-weight-complex="bold"/>
    </style:style>
    <style:style style:name="P589" style:parent-style-name="Normal" style:family="paragraph">
      <style:paragraph-properties fo:text-align="center" fo:margin-bottom="0in"/>
      <style:text-properties style:font-name="Arial" style:font-name-complex="Arial" fo:font-weight="bold" style:font-weight-asian="bold" style:font-weight-complex="bold"/>
    </style:style>
    <style:style style:name="P590" style:parent-style-name="Normal" style:family="paragraph">
      <style:paragraph-properties fo:text-align="center" fo:margin-bottom="0in"/>
      <style:text-properties style:font-name="Arial" style:font-name-complex="Arial" fo:font-weight="bold" style:font-weight-asian="bold" style:font-weight-complex="bold"/>
    </style:style>
    <style:style style:name="P591" style:parent-style-name="Normal" style:family="paragraph">
      <style:paragraph-properties fo:text-align="center" fo:margin-bottom="0in"/>
      <style:text-properties style:font-name="Arial" style:font-name-complex="Arial" fo:font-weight="bold" style:font-weight-asian="bold" style:font-weight-complex="bold"/>
    </style:style>
    <style:style style:name="P59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595" style:parent-style-name="Normal" style:family="paragraph">
      <style:paragraph-properties fo:text-align="center" fo:margin-bottom="0in"/>
      <style:text-properties style:font-name="Arial" style:font-name-complex="Arial" fo:font-weight="bold" style:font-weight-asian="bold" style:font-weight-complex="bold"/>
    </style:style>
    <style:style style:name="P596"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597"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598" style:family="table-row">
      <style:table-row-properties style:min-row-height="0.1666in"/>
    </style:style>
    <style:style style:name="P599" style:parent-style-name="Normal" style:family="paragraph">
      <style:paragraph-properties fo:margin-bottom="0in"/>
      <style:text-properties style:font-name="Arial" style:font-name-complex="Arial"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in"/>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style:text-properties style:font-name="Arial" style:font-name-complex="Arial" style:font-weight-complex="bold"/>
    </style:style>
    <style:style style:name="TableRow606" style:family="table-row">
      <style:table-row-properties style:min-row-height="0.1666in"/>
    </style:style>
    <style:style style:name="P607" style:parent-style-name="Normal" style:family="paragraph">
      <style:paragraph-properties fo:margin-bottom="0in"/>
      <style:text-properties style:font-name="Arial" style:font-name-complex="Arial"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style:text-properties style:font-name="Arial" style:font-name-complex="Arial" style:font-weight-complex="bold"/>
    </style:style>
    <style:style style:name="TableRow614" style:family="table-row">
      <style:table-row-properties style:min-row-height="0.1666in"/>
    </style:style>
    <style:style style:name="P615" style:parent-style-name="Normal" style:family="paragraph">
      <style:paragraph-properties fo:margin-bottom="0in"/>
      <style:text-properties style:font-name="Arial"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margin-bottom="0in"/>
    </style:style>
    <style:style style:name="T620" style:parent-style-name="Fuentedepárrafopredeter." style:family="text">
      <style:text-properties style:font-name="Arial" style:font-name-complex="Arial"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style:text-properties style:font-name="Arial" style:font-name-complex="Arial" style:font-weight-complex="bold"/>
    </style:style>
    <style:style style:name="TableRow623" style:family="table-row">
      <style:table-row-properties style:min-row-height="0.1666in"/>
    </style:style>
    <style:style style:name="P624" style:parent-style-name="Normal" style:family="paragraph">
      <style:paragraph-properties fo:margin-bottom="0in"/>
      <style:text-properties style:font-name="Arial" style:font-name-complex="Arial"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style:text-properties style:font-name="Arial" style:font-name-complex="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style:text-properties style:font-name="Arial" style:font-name-complex="Arial" style:font-weight-complex="bold"/>
    </style:style>
    <style:style style:name="TableRow631" style:family="table-row">
      <style:table-row-properties style:min-row-height="0.1666in"/>
    </style:style>
    <style:style style:name="P632" style:parent-style-name="Normal" style:family="paragraph">
      <style:paragraph-properties fo:margin-bottom="0in"/>
      <style:text-properties style:font-name="Arial" style:font-name-complex="Arial"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margin-bottom="0in"/>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style:text-properties style:font-name="Arial" style:font-name-complex="Arial" style:font-weight-complex="bold"/>
    </style:style>
    <style:style style:name="TableRow639" style:family="table-row">
      <style:table-row-properties style:min-row-height="0.1666in"/>
    </style:style>
    <style:style style:name="P640" style:parent-style-name="Normal" style:family="paragraph">
      <style:paragraph-properties fo:margin-bottom="0in"/>
      <style:text-properties style:font-name="Arial" style:font-name-complex="Arial"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style:text-properties style:font-name="Arial" style:font-name-complex="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style:text-properties style:font-name="Arial" style:font-name-complex="Arial" style:font-weight-complex="bold"/>
    </style:style>
    <style:style style:name="TableRow647" style:family="table-row">
      <style:table-row-properties style:min-row-height="0.1666in"/>
    </style:style>
    <style:style style:name="P648" style:parent-style-name="Normal" style:family="paragraph">
      <style:paragraph-properties fo:margin-bottom="0in"/>
      <style:text-properties style:font-name="Arial" style:font-name-complex="Arial"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margin-bottom="0in"/>
      <style:text-properties style:font-name="Arial" style:font-name-complex="Arial"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style:text-properties style:font-name="Arial" style:font-name-complex="Arial" style:font-weight-complex="bold"/>
    </style:style>
    <style:style style:name="TableRow655" style:family="table-row">
      <style:table-row-properties style:min-row-height="0.1666in"/>
    </style:style>
    <style:style style:name="P656" style:parent-style-name="Normal" style:family="paragraph">
      <style:paragraph-properties fo:margin-bottom="0in"/>
      <style:text-properties style:font-name="Arial" style:font-name-complex="Arial"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in"/>
      <style:text-properties style:font-name="Arial" style:font-name-complex="Aria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style:text-properties style:font-name="Arial" style:font-name-complex="Arial" style:font-weight-complex="bold"/>
    </style:style>
    <style:style style:name="TableRow663" style:family="table-row">
      <style:table-row-properties style:min-row-height="0.192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668" style:parent-style-name="Normal" style:family="paragraph">
      <style:paragraph-properties fo:text-align="center" fo:margin-bottom="0in"/>
      <style:text-properties style:font-name="Arial" style:font-name-complex="Arial" fo:font-weight="bold" style:font-weight-asian="bold" style:font-weight-complex="bold"/>
    </style:style>
    <style:style style:name="P669"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font-size-complex="4pt"/>
    </style:style>
    <style:style style:name="P670"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671" style:family="table-row">
      <style:table-row-properties style:min-row-height="0.1979in"/>
    </style:style>
    <style:style style:name="P67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name="Arial" style:font-name-complex="Arial"/>
    </style:style>
    <style:style style:name="TableRow679" style:family="table-row">
      <style:table-row-properties style:min-row-height="0.197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style:text-properties style:font-name="Arial" style:font-name-complex="Arial" fo:font-weight="bold" style:font-weight-asian="bold" style:font-weight-complex="bold"/>
    </style:style>
    <style:style style:name="P68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margin-bottom="0in"/>
      <style:text-properties style:font-name="Arial" style:font-name-complex="Arial"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style:text-properties style:font-name="Arial" style:font-name-complex="Arial"/>
    </style:style>
    <style:style style:name="TableRow689" style:family="table-row">
      <style:table-row-properties style:min-row-height="0.140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style:text-properties style:font-name="Arial" style:font-name-complex="Arial" fo:font-weight="bold" style:font-weight-asian="bold" style:font-weight-complex="bold"/>
    </style:style>
    <style:style style:name="P692"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style:text-properties style:font-name="Arial" style:font-name-complex="Arial" fo:font-weight="bold" style:font-weight-asian="bold" style:font-weight-complex="bold" fo:font-size="6pt" style:font-size-asian="6pt"/>
    </style:style>
    <style:style style:name="P695" style:parent-style-name="Normal" style:family="paragraph">
      <style:paragraph-properties fo:text-align="center" fo:margin-bottom="0in"/>
      <style:text-properties style:font-name="Arial" style:font-name-complex="Arial" fo:font-weight="bold" style:font-weight-asian="bold" style:font-weight-complex="bold"/>
    </style:style>
    <style:style style:name="P696" style:parent-style-name="Normal" style:family="paragraph">
      <style:paragraph-properties fo:text-align="center" fo:margin-bottom="0in"/>
      <style:text-properties style:font-name-complex="Arial" fo:font-weight="bold" style:font-weight-asian="bold" style:font-weight-complex="bold" fo:font-size="6pt" style:font-size-asian="6pt"/>
    </style:style>
    <style:style style:name="P697"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698" style:family="table-row">
      <style:table-row-properties style:min-row-height="0.1666in"/>
    </style:style>
    <style:style style:name="P699" style:parent-style-name="Normal" style:family="paragraph">
      <style:paragraph-properties fo:margin-bottom="0in"/>
      <style:text-properties style:font-name="Arial" style:font-name-complex="Arial"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margin-bottom="0in"/>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style:text-properties style:font-name="Arial" style:font-name-complex="Arial" style:font-weight-complex="bold"/>
    </style:style>
    <style:style style:name="TableRow706" style:family="table-row">
      <style:table-row-properties style:min-row-height="0.1666in"/>
    </style:style>
    <style:style style:name="P707" style:parent-style-name="Normal" style:family="paragraph">
      <style:paragraph-properties fo:margin-bottom="0in"/>
      <style:text-properties style:font-name="Arial" style:font-name-complex="Arial"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style:text-properties style:font-name="Arial"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style:text-properties style:font-name="Arial" style:font-name-complex="Arial" style:font-weight-complex="bold"/>
    </style:style>
    <style:style style:name="TableRow714" style:family="table-row">
      <style:table-row-properties style:min-row-height="0.1666in"/>
    </style:style>
    <style:style style:name="P715" style:parent-style-name="Normal" style:family="paragraph">
      <style:paragraph-properties fo:margin-bottom="0in"/>
      <style:text-properties style:font-name="Arial" style:font-name-complex="Arial"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style:style>
    <style:style style:name="T720" style:parent-style-name="Fuentedepárrafopredeter." style:family="text">
      <style:text-properties style:font-name="Arial" style:font-name-complex="Arial" style:font-weight-complex="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style:text-properties style:font-name="Arial" style:font-name-complex="Arial" style:font-weight-complex="bold"/>
    </style:style>
    <style:style style:name="TableRow723" style:family="table-row">
      <style:table-row-properties style:min-row-height="0.311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P726" style:parent-style-name="Normal" style:family="paragraph">
      <style:paragraph-properties fo:text-align="center" fo:margin-bottom="0in"/>
      <style:text-properties style:font-name="Arial" style:font-name-complex="Arial" fo:font-weight="bold" style:font-weight-asian="bold" style:font-weight-complex="bold"/>
    </style:style>
    <style:style style:name="P727" style:parent-style-name="Normal" style:family="paragraph">
      <style:paragraph-properties fo:text-align="center" fo:margin-bottom="0in"/>
      <style:text-properties style:font-name="Arial" style:font-name-complex="Arial" fo:font-weight="bold" style:font-weight-asian="bold" style:font-weight-complex="bold" fo:font-size="4pt" style:font-size-asian="4pt" style:font-size-complex="4pt"/>
    </style:style>
    <style:style style:name="TableRow728" style:family="table-row">
      <style:table-row-properties style:min-row-height="0.145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font-name-complex="Arial"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font-name-complex="Arial"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fo:margin-bottom="0in"/>
      <style:text-properties style:font-name="Arial" style:font-name-complex="Arial"/>
    </style:style>
    <style:style style:name="TableRow735" style:family="table-row">
      <style:table-row-properties style:min-row-height="0.1458in"/>
    </style:style>
    <style:style style:name="P736" style:parent-style-name="Normal" style:family="paragraph">
      <style:paragraph-properties fo:margin-bottom="0in"/>
      <style:text-properties style:font-name="Arial" style:font-name-complex="Arial"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fo:margin-bottom="0in"/>
      <style:text-properties style:font-name="Arial" style:font-name-complex="Arial"/>
    </style:style>
    <style:style style:name="TableRow741" style:family="table-row">
      <style:table-row-properties style:min-row-height="0.1458in"/>
    </style:style>
    <style:style style:name="P742" style:parent-style-name="Normal" style:family="paragraph">
      <style:paragraph-properties fo:margin-bottom="0in"/>
      <style:text-properties style:font-name="Arial" style:font-name-complex="Arial"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Arial" style:font-name-complex="Arial"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fo:margin-bottom="0in"/>
      <style:text-properties style:font-name="Arial" style:font-name-complex="Arial"/>
    </style:style>
    <style:style style:name="TableRow747" style:family="table-row">
      <style:table-row-properties style:min-row-height="0.1458in"/>
    </style:style>
    <style:style style:name="P748" style:parent-style-name="Normal" style:family="paragraph">
      <style:paragraph-properties fo:margin-bottom="0in"/>
      <style:text-properties style:font-name="Arial" style:font-name-complex="Arial"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center" fo:margin-bottom="0in"/>
      <style:text-properties style:font-name="Arial" style:font-name-complex="Arial"/>
    </style:style>
    <style:style style:name="P753" style:parent-style-name="Normal" style:family="paragraph">
      <style:paragraph-properties fo:margin-bottom="0in"/>
      <style:text-properties style:font-name="Arial" style:font-name-complex="Arial"/>
    </style:style>
    <style:style style:name="P754" style:parent-style-name="Título2" style:family="paragraph">
      <style:paragraph-properties fo:text-align="center" fo:margin-top="0in" fo:margin-bottom="0in" fo:text-indent="0.4916in"/>
    </style:style>
    <style:style style:name="P755" style:parent-style-name="Título2" style:family="paragraph">
      <style:paragraph-properties fo:break-before="page" fo:text-align="center" fo:margin-top="0in" fo:margin-bottom="0in" fo:text-indent="0.4916in"/>
    </style:style>
    <style:style style:name="P756" style:parent-style-name="Título2" style:family="paragraph">
      <style:paragraph-properties fo:border="0.0069in solid #000000" fo:padding-top="0.0138in" fo:padding-left="0.0555in" fo:padding-bottom="0.0138in" fo:padding-right="0.0555in" style:shadow="none" fo:text-align="center" fo:margin-top="0in" fo:margin-bottom="0in" fo:text-indent="0.4916in"/>
    </style:style>
    <style:style style:name="T757" style:parent-style-name="Fuentedepárrafopredeter." style:family="text">
      <style:text-properties style:font-size-complex="12pt" style:text-underline-type="none"/>
    </style:style>
    <style:style style:name="T758" style:parent-style-name="Fuentedepárrafopredeter." style:family="text">
      <style:text-properties style:font-size-complex="12pt" style:text-underline-type="none"/>
    </style:style>
    <style:style style:name="T759" style:parent-style-name="Fuentedepárrafopredeter." style:family="text">
      <style:text-properties style:font-size-complex="12pt" style:text-underline-type="none"/>
    </style:style>
    <style:style style:name="P76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6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62" style:parent-style-name="Articulo" style:family="paragraph">
      <style:paragraph-properties fo:margin-bottom="0in"/>
      <style:text-properties style:font-name="Arial" style:font-name-complex="Arial" fo:font-size="6pt" style:font-size-asian="6pt" style:font-size-complex="6pt"/>
    </style:style>
    <style:style style:name="P763" style:parent-style-name="Articulo" style:family="paragraph">
      <style:paragraph-properties fo:margin-bottom="0in" fo:text-indent="0.3937in"/>
      <style:text-properties style:font-name="Arial" style:font-name-complex="Arial"/>
    </style:style>
    <style:style style:name="P764" style:parent-style-name="Articulo" style:family="paragraph">
      <style:paragraph-properties fo:margin-bottom="0in"/>
      <style:text-properties style:font-name="Arial" style:font-name-complex="Arial"/>
    </style:style>
    <style:style style:name="P76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66" style:parent-style-name="Articulo" style:family="paragraph">
      <style:paragraph-properties fo:margin-bottom="0in"/>
      <style:text-properties style:font-name="Arial" style:font-name-complex="Arial" fo:font-size="6pt" style:font-size-asian="6pt" style:font-size-complex="6pt"/>
    </style:style>
    <style:style style:name="P767" style:parent-style-name="Articulo" style:family="paragraph">
      <style:paragraph-properties fo:margin-bottom="0in" fo:text-indent="0.3937in"/>
      <style:text-properties style:font-name="Arial" style:font-name-complex="Arial"/>
    </style:style>
    <style:style style:name="P768" style:parent-style-name="Articulo" style:family="paragraph">
      <style:paragraph-properties fo:margin-bottom="0in" fo:text-indent="0.3937in"/>
      <style:text-properties style:font-name="Arial" style:font-name-complex="Arial" fo:font-size="6pt" style:font-size-asian="6pt" style:font-size-complex="6pt"/>
    </style:style>
    <style:style style:name="P769" style:parent-style-name="Articulo" style:family="paragraph">
      <style:paragraph-properties fo:margin-bottom="0in" fo:text-indent="0.3937in"/>
    </style:style>
    <style:style style:name="T770" style:parent-style-name="Fuentedepárrafopredeter." style:family="text">
      <style:text-properties style:font-name="Arial" style:font-name-complex="Arial"/>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style:style>
    <style:style style:name="T773"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774" style:parent-style-name="Fuentedepárrafopredeter." style:family="text">
      <style:text-properties style:font-name="Arial" style:font-name-complex="Arial"/>
    </style:style>
    <style:style style:name="T775" style:parent-style-name="Fuentedepárrafopredeter." style:family="text">
      <style:text-properties style:font-name="Arial" style:font-name-complex="Arial"/>
    </style:style>
    <style:style style:name="P776" style:parent-style-name="Articulo" style:family="paragraph">
      <style:paragraph-properties fo:margin-bottom="0in" fo:text-indent="0.3937in"/>
      <style:text-properties style:font-name="Arial" style:font-name-complex="Arial" fo:font-size="6pt" style:font-size-asian="6pt" style:font-size-complex="6pt"/>
    </style:style>
    <style:style style:name="P777" style:parent-style-name="Articulo" style:family="paragraph">
      <style:paragraph-properties fo:margin-bottom="0in" fo:text-indent="0.3937in"/>
      <style:text-properties style:font-name="Arial" style:font-name-complex="Arial"/>
    </style:style>
    <style:style style:name="P778" style:parent-style-name="Articulo" style:family="paragraph">
      <style:paragraph-properties fo:margin-bottom="0in"/>
      <style:text-properties style:font-name="Arial" style:font-name-complex="Arial"/>
    </style:style>
    <style:style style:name="P77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80" style:parent-style-name="Articulo" style:family="paragraph">
      <style:paragraph-properties fo:margin-bottom="0in"/>
      <style:text-properties style:font-name="Arial" style:font-name-complex="Arial" fo:font-size="6pt" style:font-size-asian="6pt" style:font-size-complex="6pt"/>
    </style:style>
    <style:style style:name="P781" style:parent-style-name="Articulo" style:family="paragraph">
      <style:paragraph-properties fo:margin-bottom="0in" fo:text-indent="0.3937in"/>
      <style:text-properties style:font-name="Arial" style:font-name-complex="Arial"/>
    </style:style>
    <style:style style:name="P782" style:parent-style-name="Título3" style:family="paragraph">
      <style:paragraph-properties fo:margin-top="0in" fo:margin-bottom="0in"/>
      <style:text-properties fo:font-size="12pt" style:font-size-asian="12pt" style:font-size-complex="12pt"/>
    </style:style>
    <style:style style:name="P78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84" style:parent-style-name="Articulo" style:family="paragraph">
      <style:paragraph-properties fo:margin-bottom="0in"/>
      <style:text-properties style:font-name="Arial" style:font-name-complex="Arial" fo:font-size="6pt" style:font-size-asian="6pt" style:font-size-complex="6pt"/>
    </style:style>
    <style:style style:name="P785" style:parent-style-name="Articulo" style:family="paragraph">
      <style:paragraph-properties fo:margin-bottom="0in" fo:text-indent="0.3937in"/>
    </style:style>
    <style:style style:name="T786" style:parent-style-name="Fuentedepárrafopredeter." style:family="text">
      <style:text-properties style:font-name="Arial" style:font-name-complex="Arial"/>
    </style:style>
    <style:style style:name="T787" style:parent-style-name="Fuentedepárrafopredeter." style:family="text">
      <style:text-properties style:font-name="Arial" style:font-name-complex="Arial"/>
    </style:style>
    <style:style style:name="P788" style:parent-style-name="Título3" style:family="paragraph">
      <style:paragraph-properties fo:margin-top="0in" fo:margin-bottom="0in"/>
      <style:text-properties fo:font-size="12pt" style:font-size-asian="12pt" style:font-size-complex="12pt"/>
    </style:style>
    <style:style style:name="P78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90" style:parent-style-name="Articulo" style:family="paragraph">
      <style:paragraph-properties fo:margin-bottom="0in"/>
      <style:text-properties style:font-name="Arial" style:font-name-complex="Arial" fo:font-size="7pt" style:font-size-asian="7pt" style:font-size-complex="7pt"/>
    </style:style>
    <style:style style:name="P791" style:parent-style-name="Articulo" style:family="paragraph">
      <style:paragraph-properties fo:margin-bottom="0in" fo:text-indent="0.3937in"/>
      <style:text-properties style:font-name="Arial" style:font-name-complex="Arial"/>
    </style:style>
    <style:style style:name="P792" style:parent-style-name="Título3" style:family="paragraph">
      <style:paragraph-properties fo:margin-top="0in" fo:margin-bottom="0in"/>
      <style:text-properties fo:font-size="7pt" style:font-size-asian="7pt" style:font-size-complex="7pt"/>
    </style:style>
    <style:style style:name="P79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94" style:parent-style-name="Articulo" style:family="paragraph">
      <style:paragraph-properties fo:margin-bottom="0in"/>
      <style:text-properties style:font-name="Arial" style:font-name-complex="Arial" fo:font-size="7pt" style:font-size-asian="7pt" style:font-size-complex="7pt"/>
    </style:style>
    <style:style style:name="P795" style:parent-style-name="Articulo" style:family="paragraph">
      <style:paragraph-properties fo:margin-bottom="0in" fo:text-indent="0.3937in"/>
      <style:text-properties style:font-name="Arial" style:font-name-complex="Arial"/>
    </style:style>
    <style:style style:name="P796" style:parent-style-name="Título3" style:family="paragraph">
      <style:paragraph-properties fo:margin-top="0in" fo:margin-bottom="0in"/>
      <style:text-properties fo:font-size="7pt" style:font-size-asian="7pt" style:font-size-complex="7pt"/>
    </style:style>
    <style:style style:name="P79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798" style:parent-style-name="Articulo" style:family="paragraph">
      <style:paragraph-properties fo:margin-bottom="0in"/>
      <style:text-properties style:font-name="Arial" style:font-name-complex="Arial" fo:font-size="7pt" style:font-size-asian="7pt" style:font-size-complex="7pt"/>
    </style:style>
    <style:style style:name="P799" style:parent-style-name="Articulo" style:family="paragraph">
      <style:paragraph-properties fo:margin-bottom="0in" fo:text-indent="0.3937in"/>
      <style:text-properties style:font-name="Arial" style:font-name-complex="Arial"/>
    </style:style>
    <style:style style:name="P800" style:parent-style-name="Articulo" style:family="paragraph">
      <style:paragraph-properties fo:margin-bottom="0in" fo:text-indent="0.3937in"/>
      <style:text-properties style:font-name="Arial" style:font-name-complex="Arial" fo:font-size="7pt" style:font-size-asian="7pt" style:font-size-complex="7pt"/>
    </style:style>
    <style:style style:name="P801" style:parent-style-name="Articulo" style:family="paragraph">
      <style:paragraph-properties fo:margin-bottom="0in" fo:text-indent="0.3937in"/>
    </style:style>
    <style:style style:name="T802" style:parent-style-name="Fuentedepárrafopredeter." style:family="text">
      <style:text-properties style:font-name="Arial" style:font-name-complex="Arial"/>
    </style:style>
    <style:style style:name="T803" style:parent-style-name="Fuentedepárrafopredeter." style:family="text">
      <style:text-properties style:font-name="Arial" style:font-name-complex="Arial"/>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style>
    <style:style style:name="P808" style:parent-style-name="Articulo" style:family="paragraph">
      <style:paragraph-properties fo:margin-bottom="0in" fo:text-indent="0.3937in"/>
      <style:text-properties style:font-name="Arial" style:font-name-complex="Arial"/>
    </style:style>
    <style:style style:name="P809" style:parent-style-name="Articulo" style:family="paragraph">
      <style:paragraph-properties fo:margin-bottom="0in" fo:text-indent="0.3937in"/>
      <style:text-properties style:font-name="Arial" style:font-name-complex="Arial"/>
    </style:style>
    <style:style style:name="P810" style:parent-style-name="Título3" style:family="paragraph">
      <style:paragraph-properties fo:margin-top="0in" fo:margin-bottom="0in"/>
      <style:text-properties fo:font-size="7pt" style:font-size-asian="7pt" style:font-size-complex="7pt"/>
    </style:style>
    <style:style style:name="P81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12" style:parent-style-name="Articulo" style:family="paragraph">
      <style:paragraph-properties fo:margin-bottom="0in"/>
      <style:text-properties style:font-name="Arial" style:font-name-complex="Arial" fo:font-size="7pt" style:font-size-asian="7pt" style:font-size-complex="7pt"/>
    </style:style>
    <style:style style:name="P813" style:parent-style-name="Articulo" style:family="paragraph">
      <style:paragraph-properties fo:margin-bottom="0in" fo:text-indent="0.3937in"/>
      <style:text-properties style:font-name="Arial" style:font-name-complex="Arial"/>
    </style:style>
    <style:style style:name="P814" style:parent-style-name="Articulo" style:family="paragraph">
      <style:paragraph-properties fo:margin-bottom="0in"/>
      <style:text-properties style:font-name="Arial" style:font-name-complex="Arial" fo:font-size="7pt" style:font-size-asian="7pt" style:font-size-complex="7pt"/>
    </style:style>
    <style:style style:name="P815" style:parent-style-name="Articulo" style:family="paragraph">
      <style:paragraph-properties fo:margin-bottom="0in"/>
      <style:text-properties style:font-name="Arial" style:font-name-complex="Arial"/>
    </style:style>
    <style:style style:name="P816" style:parent-style-name="Articulo" style:family="paragraph">
      <style:paragraph-properties fo:margin-bottom="0in"/>
      <style:text-properties style:font-name="Arial" style:font-name-complex="Arial"/>
    </style:style>
    <style:style style:name="P817" style:parent-style-name="Articulo" style:family="paragraph">
      <style:paragraph-properties fo:margin-bottom="0in"/>
      <style:text-properties style:font-name="Arial" style:font-name-complex="Arial"/>
    </style:style>
    <style:style style:name="P818" style:parent-style-name="Articulo" style:family="paragraph">
      <style:paragraph-properties fo:margin-bottom="0in"/>
      <style:text-properties style:font-name="Arial" style:font-name-complex="Arial"/>
    </style:style>
    <style:style style:name="P819" style:parent-style-name="Articulo" style:family="paragraph">
      <style:paragraph-properties fo:margin-bottom="0in"/>
      <style:text-properties style:font-name="Arial" style:font-name-complex="Arial"/>
    </style:style>
    <style:style style:name="P820" style:parent-style-name="Articulo" style:family="paragraph">
      <style:paragraph-properties fo:margin-bottom="0in"/>
      <style:text-properties style:font-name="Arial" style:font-name-complex="Arial"/>
    </style:style>
    <style:style style:name="P821" style:parent-style-name="Articulo" style:family="paragraph">
      <style:paragraph-properties fo:margin-bottom="0in"/>
      <style:text-properties style:font-name="Arial" style:font-name-complex="Arial"/>
    </style:style>
    <style:style style:name="P822" style:parent-style-name="Articulo" style:family="paragraph">
      <style:paragraph-properties fo:margin-bottom="0in"/>
      <style:text-properties style:font-name="Arial" style:font-name-complex="Arial"/>
    </style:style>
    <style:style style:name="P823" style:parent-style-name="Articulo" style:family="paragraph">
      <style:paragraph-properties fo:margin-bottom="0in"/>
      <style:text-properties style:font-name="Arial" style:font-name-complex="Arial"/>
    </style:style>
    <style:style style:name="P824" style:parent-style-name="Articulo" style:family="paragraph">
      <style:paragraph-properties fo:margin-bottom="0in"/>
      <style:text-properties style:font-name="Arial" style:font-name-complex="Arial"/>
    </style:style>
    <style:style style:name="P825" style:parent-style-name="Articulo" style:family="paragraph">
      <style:paragraph-properties fo:margin-bottom="0in"/>
      <style:text-properties style:font-name="Arial" style:font-name-complex="Arial"/>
    </style:style>
    <style:style style:name="P826" style:parent-style-name="Articulo" style:family="paragraph">
      <style:paragraph-properties fo:margin-bottom="0in"/>
      <style:text-properties style:font-name="Arial" style:font-name-complex="Arial"/>
    </style:style>
    <style:style style:name="P827" style:parent-style-name="Articulo" style:family="paragraph">
      <style:paragraph-properties fo:margin-bottom="0in"/>
      <style:text-properties style:font-name="Arial" style:font-name-complex="Arial"/>
    </style:style>
    <style:style style:name="P828" style:parent-style-name="Articulo" style:family="paragraph">
      <style:paragraph-properties fo:margin-bottom="0in"/>
      <style:text-properties style:font-name="Arial" style:font-name-complex="Arial"/>
    </style:style>
    <style:style style:name="P829" style:parent-style-name="Articulo" style:family="paragraph">
      <style:paragraph-properties fo:margin-bottom="0in"/>
      <style:text-properties style:font-name="Arial" style:font-name-complex="Arial"/>
    </style:style>
    <style:style style:name="P830" style:parent-style-name="Articulo" style:family="paragraph">
      <style:paragraph-properties fo:margin-bottom="0in"/>
      <style:text-properties style:font-name="Arial" style:font-name-complex="Arial"/>
    </style:style>
    <style:style style:name="P831" style:parent-style-name="Articulo" style:family="paragraph">
      <style:paragraph-properties fo:margin-bottom="0in"/>
      <style:text-properties style:font-name="Arial" style:font-name-complex="Arial"/>
    </style:style>
    <style:style style:name="P832" style:parent-style-name="Articulo" style:family="paragraph">
      <style:paragraph-properties fo:margin-bottom="0in"/>
      <style:text-properties style:font-name="Arial" style:font-name-complex="Arial"/>
    </style:style>
    <style:style style:name="P833" style:parent-style-name="Articulo" style:family="paragraph">
      <style:paragraph-properties fo:margin-bottom="0in"/>
      <style:text-properties style:font-name="Arial" style:font-name-complex="Arial"/>
    </style:style>
    <style:style style:name="P834" style:parent-style-name="Articulo" style:family="paragraph">
      <style:paragraph-properties fo:margin-bottom="0in"/>
      <style:text-properties style:font-name="Arial" style:font-name-complex="Arial"/>
    </style:style>
    <style:style style:name="P835" style:parent-style-name="Articulo" style:family="paragraph">
      <style:paragraph-properties fo:margin-bottom="0in"/>
      <style:text-properties style:font-name="Arial" style:font-name-complex="Arial"/>
    </style:style>
    <style:style style:name="P836" style:parent-style-name="Articulo" style:family="paragraph">
      <style:paragraph-properties fo:margin-bottom="0in"/>
      <style:text-properties style:font-name="Arial" style:font-name-complex="Arial"/>
    </style:style>
    <style:style style:name="P837" style:parent-style-name="Articulo" style:family="paragraph">
      <style:paragraph-properties fo:margin-bottom="0in"/>
      <style:text-properties style:font-name="Arial" style:font-name-complex="Arial"/>
    </style:style>
    <style:style style:name="P838" style:parent-style-name="Articulo" style:family="paragraph">
      <style:paragraph-properties fo:margin-bottom="0in"/>
      <style:text-properties style:font-name="Arial" style:font-name-complex="Arial"/>
    </style:style>
    <style:style style:name="P839" style:parent-style-name="Articulo" style:family="paragraph">
      <style:paragraph-properties fo:margin-bottom="0in"/>
      <style:text-properties style:font-name="Arial" style:font-name-complex="Arial"/>
    </style:style>
    <style:style style:name="P840" style:parent-style-name="Articulo" style:family="paragraph">
      <style:paragraph-properties fo:margin-bottom="0in" fo:margin-left="0.5in">
        <style:tab-stops/>
      </style:paragraph-properties>
      <style:text-properties style:font-name="Arial" style:font-name-complex="Arial"/>
    </style:style>
    <style:style style:name="P841" style:parent-style-name="Articulo" style:family="paragraph">
      <style:paragraph-properties fo:margin-bottom="0in" fo:text-indent="0.3937in"/>
      <style:text-properties style:font-name="Arial" style:font-name-complex="Arial"/>
    </style:style>
    <style:style style:name="P842" style:parent-style-name="Título2" style:family="paragraph">
      <style:paragraph-properties fo:text-align="center" fo:margin-top="0in" fo:margin-bottom="0in"/>
      <style:text-properties style:font-size-complex="12pt"/>
    </style:style>
    <style:style style:name="P843"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text-properties style:font-size-complex="12pt" style:text-underline-type="none"/>
    </style:style>
    <style:style style:name="P844" style:parent-style-name="Título3" style:family="paragraph">
      <style:paragraph-properties fo:margin-top="0in" fo:margin-bottom="0in"/>
      <style:text-properties fo:font-size="12pt" style:font-size-asian="12pt" style:font-size-complex="12pt"/>
    </style:style>
    <style:style style:name="P84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46" style:parent-style-name="Articulo" style:family="paragraph">
      <style:paragraph-properties fo:margin-bottom="0in"/>
      <style:text-properties style:font-name="Arial" style:font-name-complex="Arial" fo:font-size="7pt" style:font-size-asian="7pt" style:font-size-complex="7pt"/>
    </style:style>
    <style:style style:name="P847" style:parent-style-name="Articulo" style:family="paragraph">
      <style:paragraph-properties fo:margin-bottom="0in"/>
      <style:text-properties style:font-name="Arial" style:font-name-complex="Arial"/>
    </style:style>
    <style:style style:name="P848" style:parent-style-name="Articulo" style:family="paragraph">
      <style:paragraph-properties fo:margin-bottom="0in"/>
      <style:text-properties style:font-name="Arial" style:font-name-complex="Arial" fo:font-size="7pt" style:font-size-asian="7pt" style:font-size-complex="7pt"/>
    </style:style>
    <style:style style:name="P849" style:parent-style-name="Articulo" style:family="paragraph">
      <style:paragraph-properties fo:margin-bottom="0in" fo:margin-left="0.2958in" fo:text-indent="-0.2958in">
        <style:tab-stops/>
      </style:paragraph-properties>
    </style:style>
    <style:style style:name="T850" style:parent-style-name="Fuentedepárrafopredeter." style:family="text">
      <style:text-properties style:font-name="Arial" style:font-name-complex="Arial"/>
    </style:style>
    <style:style style:name="T851" style:parent-style-name="Fuentedepárrafopredeter." style:family="text">
      <style:text-properties style:font-name="Arial" style:font-name-complex="Arial"/>
    </style:style>
    <style:style style:name="T852" style:parent-style-name="Fuentedepárrafopredeter." style:family="text">
      <style:text-properties style:font-name="Arial" style:font-name-complex="Arial"/>
    </style:style>
    <style:style style:name="T853" style:parent-style-name="Fuentedepárrafopredeter." style:family="text">
      <style:text-properties style:font-name="Arial" style:font-name-complex="Arial"/>
    </style:style>
    <style:style style:name="T854" style:parent-style-name="Fuentedepárrafopredeter." style:family="text">
      <style:text-properties style:font-name="Arial" style:font-name-complex="Arial"/>
    </style:style>
    <style:style style:name="T855" style:parent-style-name="Fuentedepárrafopredeter." style:family="text">
      <style:text-properties style:font-name="Arial" style:font-name-complex="Arial"/>
    </style:style>
    <style:style style:name="T856" style:parent-style-name="Fuentedepárrafopredeter." style:family="text">
      <style:text-properties style:font-name="Arial" style:font-name-complex="Arial" fo:font-weight="bold" style:font-weight-asian="bold"/>
    </style:style>
    <style:style style:name="T857" style:parent-style-name="Fuentedepárrafopredeter." style:family="text">
      <style:text-properties style:font-name="Arial" style:font-name-complex="Arial"/>
    </style:style>
    <style:style style:name="P858" style:parent-style-name="Articulo" style:family="paragraph">
      <style:paragraph-properties fo:margin-bottom="0in" fo:margin-left="0.2958in" fo:text-indent="-0.2958in">
        <style:tab-stops/>
      </style:paragraph-properties>
      <style:text-properties style:font-name="Arial" style:font-name-complex="Arial"/>
    </style:style>
    <style:style style:name="P859" style:parent-style-name="Articulo" style:family="paragraph">
      <style:paragraph-properties fo:margin-bottom="0in"/>
      <style:text-properties style:font-name="Arial" style:font-name-complex="Arial" fo:font-size="7pt" style:font-size-asian="7pt" style:font-size-complex="7pt"/>
    </style:style>
    <style:style style:name="P860" style:parent-style-name="Articulo" style:family="paragraph">
      <style:paragraph-properties fo:margin-bottom="0in" fo:text-indent="0.3937in"/>
      <style:text-properties style:font-name="Arial" style:font-name-complex="Arial"/>
    </style:style>
    <style:style style:name="P861" style:parent-style-name="Articulo" style:family="paragraph">
      <style:paragraph-properties fo:margin-bottom="0in" fo:text-indent="0.3937in"/>
      <style:text-properties style:font-name="Arial" style:font-name-complex="Arial" fo:font-size="7pt" style:font-size-asian="7pt" style:font-size-complex="7pt"/>
    </style:style>
    <style:style style:name="P862" style:parent-style-name="Articulo" style:family="paragraph">
      <style:paragraph-properties fo:margin-bottom="0in" fo:text-indent="0.3937in"/>
      <style:text-properties style:font-name="Arial" style:font-name-complex="Arial"/>
    </style:style>
    <style:style style:name="P863" style:parent-style-name="Articulo" style:family="paragraph">
      <style:paragraph-properties fo:margin-bottom="0in" fo:text-indent="0.3937in"/>
      <style:text-properties style:font-name="Arial" style:font-name-complex="Arial" fo:font-size="7pt" style:font-size-asian="7pt" style:font-size-complex="7pt"/>
    </style:style>
    <style:style style:name="P864" style:parent-style-name="Articulo" style:family="paragraph">
      <style:paragraph-properties fo:margin-bottom="0in" fo:text-indent="0.3937in"/>
      <style:text-properties style:font-name="Arial" style:font-name-complex="Arial"/>
    </style:style>
    <style:style style:name="P865" style:parent-style-name="Articulo" style:family="paragraph">
      <style:paragraph-properties fo:margin-bottom="0in" fo:text-indent="0.3937in"/>
      <style:text-properties style:font-name="Arial" style:font-name-complex="Arial" fo:font-size="7pt" style:font-size-asian="7pt" style:font-size-complex="7pt"/>
    </style:style>
    <style:style style:name="P866" style:parent-style-name="Articulo" style:family="paragraph">
      <style:paragraph-properties fo:margin-bottom="0in" fo:text-indent="0.3937in"/>
      <style:text-properties style:font-name="Arial" style:font-name-complex="Arial"/>
    </style:style>
    <style:style style:name="P867" style:parent-style-name="Título3" style:family="paragraph">
      <style:paragraph-properties fo:margin-top="0in" fo:margin-bottom="0in"/>
      <style:text-properties fo:font-size="12pt" style:font-size-asian="12pt" style:font-size-complex="12pt"/>
    </style:style>
    <style:style style:name="P868"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69" style:parent-style-name="Articulo" style:family="paragraph">
      <style:paragraph-properties fo:margin-bottom="0in" fo:margin-left="0.5in">
        <style:tab-stops/>
      </style:paragraph-properties>
      <style:text-properties style:font-name="Arial" style:font-name-complex="Arial" fo:font-size="5pt" style:font-size-asian="5pt" style:font-size-complex="5pt"/>
    </style:style>
    <style:style style:name="P870" style:parent-style-name="Articulo" style:family="paragraph">
      <style:paragraph-properties fo:margin-bottom="0in" fo:margin-left="2.0673in" fo:text-indent="-2.0138in">
        <style:tab-stops/>
      </style:paragraph-properties>
      <style:text-properties style:font-name="Arial" style:font-name-complex="Arial"/>
    </style:style>
    <style:style style:name="P871" style:parent-style-name="Articulo" style:family="paragraph">
      <style:paragraph-properties fo:margin-bottom="0in" fo:margin-left="0.4916in">
        <style:tab-stops/>
      </style:paragraph-properties>
      <style:text-properties style:font-name="Arial" style:font-name-complex="Arial"/>
    </style:style>
    <style:style style:name="P872" style:parent-style-name="Articulo" style:family="paragraph">
      <style:paragraph-properties fo:margin-bottom="0in" fo:text-indent="0.3944in"/>
      <style:text-properties style:font-name="Arial" style:font-name-complex="Arial"/>
    </style:style>
    <style:style style:name="P873" style:parent-style-name="Articulo" style:family="paragraph">
      <style:paragraph-properties fo:margin-bottom="0in"/>
      <style:text-properties style:font-name="Arial" style:font-name-complex="Arial" fo:font-size="7pt" style:font-size-asian="7pt" style:font-size-complex="7pt"/>
    </style:style>
    <style:style style:name="P874" style:parent-style-name="Articulo" style:family="paragraph">
      <style:paragraph-properties fo:margin-bottom="0in" fo:margin-left="2.5597in" fo:text-indent="-2.5062in">
        <style:tab-stops>
          <style:tab-stop style:type="left" style:position="-2.0673in"/>
        </style:tab-stops>
      </style:paragraph-properties>
      <style:text-properties style:font-name="Arial" style:font-name-complex="Arial"/>
    </style:style>
    <style:style style:name="P875" style:parent-style-name="Articulo" style:family="paragraph">
      <style:paragraph-properties fo:margin-bottom="0in" fo:margin-left="0.4916in">
        <style:tab-stops/>
      </style:paragraph-properties>
      <style:text-properties style:font-name="Arial" style:font-name-complex="Arial"/>
    </style:style>
    <style:style style:name="P876" style:parent-style-name="Articulo" style:family="paragraph">
      <style:paragraph-properties fo:margin-bottom="0in" fo:text-indent="0.3937in"/>
      <style:text-properties style:font-name="Arial" style:font-name-complex="Arial"/>
    </style:style>
    <style:style style:name="P877" style:parent-style-name="Articulo" style:family="paragraph">
      <style:paragraph-properties fo:margin-bottom="0in" fo:margin-left="0.4916in">
        <style:tab-stops/>
      </style:paragraph-properties>
      <style:text-properties style:font-name="Arial" style:font-name-complex="Arial" fo:font-size="7pt" style:font-size-asian="7pt" style:font-size-complex="7pt"/>
    </style:style>
    <style:style style:name="P878" style:parent-style-name="Articulo" style:family="paragraph">
      <style:paragraph-properties fo:margin-bottom="0in" fo:margin-left="2.3625in" fo:text-indent="-2.3625in">
        <style:tab-stops>
          <style:tab-stop style:type="left" style:position="-1.8701in"/>
          <style:tab-stop style:type="left" style:position="0in"/>
        </style:tab-stops>
      </style:paragraph-properties>
      <style:text-properties style:font-name="Arial" style:font-name-complex="Arial"/>
    </style:style>
    <style:style style:name="P879" style:parent-style-name="Articulo" style:family="paragraph">
      <style:paragraph-properties fo:margin-bottom="0in" fo:margin-left="2.0673in">
        <style:tab-stops>
          <style:tab-stop style:type="left" style:position="0.2951in"/>
        </style:tab-stops>
      </style:paragraph-properties>
      <style:text-properties style:font-name="Arial" style:font-name-complex="Arial" fo:font-size="7pt" style:font-size-asian="7pt" style:font-size-complex="7pt"/>
    </style:style>
    <style:style style:name="P880" style:parent-style-name="Articulo" style:family="paragraph">
      <style:paragraph-properties fo:margin-bottom="0in" fo:text-indent="0.3944in"/>
      <style:text-properties style:font-name="Arial" style:font-name-complex="Arial"/>
    </style:style>
    <style:style style:name="P881" style:parent-style-name="Articulo" style:family="paragraph">
      <style:paragraph-properties fo:margin-bottom="0in" fo:margin-left="0.4916in">
        <style:tab-stops/>
      </style:paragraph-properties>
      <style:text-properties style:font-name="Arial" style:font-name-complex="Arial"/>
    </style:style>
    <style:style style:name="P88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83" style:parent-style-name="Articulo" style:family="paragraph">
      <style:paragraph-properties fo:margin-bottom="0in" fo:text-indent="0.3937in"/>
      <style:text-properties style:font-name="Arial" style:font-name-complex="Arial" fo:font-size="7pt" style:font-size-asian="7pt" style:font-size-complex="7pt"/>
    </style:style>
    <style:style style:name="P884" style:parent-style-name="Articulo" style:family="paragraph">
      <style:paragraph-properties fo:margin-bottom="0in" fo:text-indent="0.3937in"/>
      <style:text-properties style:font-name="Arial" style:font-name-complex="Arial"/>
    </style:style>
    <style:style style:name="P885" style:parent-style-name="Título3" style:family="paragraph">
      <style:paragraph-properties fo:margin-top="0in" fo:margin-bottom="0in"/>
      <style:text-properties fo:font-size="12pt" style:font-size-asian="12pt" style:font-size-complex="12pt"/>
    </style:style>
    <style:style style:name="P88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87" style:parent-style-name="Normal" style:family="paragraph">
      <style:paragraph-properties fo:text-align="justify" fo:margin-bottom="0in" fo:margin-left="-0.1972in" fo:text-indent="0.1972in">
        <style:tab-stops/>
      </style:paragraph-properties>
      <style:text-properties style:font-name="Arial" style:font-name-complex="Arial" fo:font-size="7pt" style:font-size-asian="7pt" style:font-size-complex="7pt"/>
    </style:style>
    <style:style style:name="P888"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889" style:parent-style-name="Normal" style:family="paragraph">
      <style:paragraph-properties fo:text-align="justify" fo:margin-bottom="0in" fo:margin-left="-0.1972in" fo:text-indent="0.1972in">
        <style:tab-stops/>
      </style:paragraph-properties>
      <style:text-properties style:font-name="Arial" style:font-name-complex="Arial" fo:font-size="7pt" style:font-size-asian="7pt" style:font-size-complex="7pt"/>
    </style:style>
    <style:style style:name="P8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5" style:parent-style-name="Normal" style:family="paragraph">
      <style:paragraph-properties fo:text-align="justify" fo:margin-bottom="0in" fo:line-height="100%" fo:margin-left="0.4381in">
        <style:tab-stops/>
      </style:paragraph-properties>
      <style:text-properties style:font-name="Arial" style:font-name-complex="Arial" fo:font-size="12pt" style:font-size-asian="12pt" style:font-size-complex="12pt"/>
    </style:style>
    <style:style style:name="P89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897" style:parent-style-name="Articulo" style:family="paragraph">
      <style:paragraph-properties fo:margin-bottom="0in"/>
      <style:text-properties style:font-name="Arial" style:font-name-complex="Arial" fo:font-size="7pt" style:font-size-asian="7pt" style:font-size-complex="7pt"/>
    </style:style>
    <style:style style:name="P898" style:parent-style-name="Articulo" style:family="paragraph">
      <style:paragraph-properties fo:margin-bottom="0in" fo:text-indent="0.3937in"/>
      <style:text-properties style:font-name="Arial" style:font-name-complex="Arial"/>
    </style:style>
    <style:style style:name="P899" style:parent-style-name="Articulo" style:family="paragraph">
      <style:paragraph-properties fo:margin-bottom="0in"/>
      <style:text-properties style:font-name="Arial" style:font-name-complex="Arial" fo:font-size="7pt" style:font-size-asian="7pt" style:font-size-complex="7pt"/>
    </style:style>
    <style:style style:name="P900" style:parent-style-name="Articulo" style:family="paragraph">
      <style:paragraph-properties fo:margin-bottom="0in" fo:text-indent="0.3937in"/>
      <style:text-properties style:font-name="Arial" style:font-name-complex="Arial"/>
    </style:style>
    <style:style style:name="P901" style:parent-style-name="Articulo" style:family="paragraph">
      <style:paragraph-properties fo:margin-bottom="0in"/>
      <style:text-properties style:font-name="Arial" style:font-name-complex="Arial" fo:font-size="7pt" style:font-size-asian="7pt"/>
    </style:style>
    <style:style style:name="P902" style:parent-style-name="Articulo" style:family="paragraph">
      <style:paragraph-properties fo:margin-bottom="0in" fo:text-indent="0.3937in"/>
      <style:text-properties style:font-name="Arial" style:font-name-complex="Arial"/>
    </style:style>
    <style:style style:name="P903" style:parent-style-name="Articulo" style:family="paragraph">
      <style:paragraph-properties fo:margin-bottom="0in" fo:text-indent="0.3937in"/>
      <style:text-properties style:font-name="Arial" style:font-name-complex="Arial" fo:font-size="7pt" style:font-size-asian="7pt" style:font-size-complex="7pt"/>
    </style:style>
    <style:style style:name="P904" style:parent-style-name="Articulo" style:family="paragraph">
      <style:paragraph-properties fo:margin-bottom="0in" fo:text-indent="0.3937in"/>
      <style:text-properties style:font-name="Arial" style:font-name-complex="Arial"/>
    </style:style>
    <style:style style:name="P905" style:parent-style-name="Articulo" style:family="paragraph">
      <style:paragraph-properties fo:margin-bottom="0in"/>
      <style:text-properties style:font-name="Arial" style:font-name-complex="Arial"/>
    </style:style>
    <style:style style:name="P90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07" style:parent-style-name="Articulo" style:family="paragraph">
      <style:paragraph-properties fo:margin-bottom="0in"/>
      <style:text-properties style:font-name="Arial" style:font-name-complex="Arial" fo:font-size="7pt" style:font-size-asian="7pt" style:font-size-complex="7pt"/>
    </style:style>
    <style:style style:name="P908" style:parent-style-name="Articulo" style:family="paragraph">
      <style:paragraph-properties fo:margin-bottom="0in"/>
      <style:text-properties style:font-name="Arial" style:font-name-complex="Arial"/>
    </style:style>
    <style:style style:name="P909" style:parent-style-name="Articulo" style:family="paragraph">
      <style:paragraph-properties fo:margin-bottom="0in"/>
      <style:text-properties style:font-name="Arial" style:font-name-complex="Arial" fo:font-size="7pt" style:font-size-asian="7pt" style:font-size-complex="7pt"/>
    </style:style>
    <style:style style:name="P910" style:parent-style-name="Articulo" style:family="paragraph">
      <style:paragraph-properties fo:margin-bottom="0in"/>
      <style:text-properties style:font-name="Arial" style:font-name-complex="Arial"/>
    </style:style>
    <style:style style:name="P911" style:parent-style-name="Articulo" style:family="paragraph">
      <style:paragraph-properties fo:margin-bottom="0in"/>
      <style:text-properties style:font-name="Arial" style:font-name-complex="Arial"/>
    </style:style>
    <style:style style:name="P912" style:parent-style-name="Articulo" style:family="paragraph">
      <style:paragraph-properties fo:margin-bottom="0in" fo:margin-left="0.5in">
        <style:tab-stops/>
      </style:paragraph-properties>
      <style:text-properties style:font-name="Arial" style:font-name-complex="Arial" fo:font-size="7pt" style:font-size-asian="7pt" style:font-size-complex="7pt"/>
    </style:style>
    <style:style style:name="P913" style:parent-style-name="Articulo" style:family="paragraph">
      <style:paragraph-properties fo:margin-bottom="0in" fo:margin-left="0.6895in">
        <style:tab-stops>
          <style:tab-stop style:type="left" style:position="0in"/>
        </style:tab-stops>
      </style:paragraph-properties>
      <style:text-properties style:font-name="Arial" style:font-name-complex="Arial"/>
    </style:style>
    <style:style style:name="P914" style:parent-style-name="Articulo" style:family="paragraph">
      <style:paragraph-properties fo:margin-bottom="0in" fo:margin-left="0.6895in">
        <style:tab-stops>
          <style:tab-stop style:type="left" style:position="0in"/>
        </style:tab-stops>
      </style:paragraph-properties>
      <style:text-properties style:font-name="Arial" style:font-name-complex="Arial"/>
    </style:style>
    <style:style style:name="P915" style:parent-style-name="Articulo" style:family="paragraph">
      <style:paragraph-properties fo:margin-bottom="0in" fo:margin-left="0.6895in" fo:text-indent="0.0166in">
        <style:tab-stops>
          <style:tab-stop style:type="left" style:position="0in"/>
        </style:tab-stops>
      </style:paragraph-properties>
      <style:text-properties style:font-name="Arial" style:font-name-complex="Arial"/>
    </style:style>
    <style:style style:name="P916" style:parent-style-name="Articulo" style:family="paragraph">
      <style:paragraph-properties fo:margin-bottom="0in" fo:margin-left="0.6895in" fo:text-indent="0.0166in">
        <style:tab-stops>
          <style:tab-stop style:type="left" style:position="0in"/>
        </style:tab-stops>
      </style:paragraph-properties>
      <style:text-properties style:font-name="Arial" style:font-name-complex="Arial"/>
    </style:style>
    <style:style style:name="P917" style:parent-style-name="Articulo" style:family="paragraph">
      <style:paragraph-properties fo:margin-bottom="0in" fo:margin-left="0.6895in">
        <style:tab-stops>
          <style:tab-stop style:type="left" style:position="0in"/>
        </style:tab-stops>
      </style:paragraph-properties>
      <style:text-properties style:font-name="Arial" style:font-name-complex="Arial"/>
    </style:style>
    <style:style style:name="P918" style:parent-style-name="Articulo" style:family="paragraph">
      <style:paragraph-properties fo:margin-bottom="0in" fo:margin-left="0.6895in">
        <style:tab-stops>
          <style:tab-stop style:type="left" style:position="0in"/>
        </style:tab-stops>
      </style:paragraph-properties>
      <style:text-properties style:font-name="Arial" style:font-name-complex="Arial"/>
    </style:style>
    <style:style style:name="P919" style:parent-style-name="Articulo" style:family="paragraph">
      <style:paragraph-properties fo:margin-bottom="0in" fo:margin-left="0.6895in">
        <style:tab-stops>
          <style:tab-stop style:type="left" style:position="0in"/>
        </style:tab-stops>
      </style:paragraph-properties>
      <style:text-properties style:font-name="Arial" style:font-name-complex="Arial"/>
    </style:style>
    <style:style style:name="P920" style:parent-style-name="Articulo" style:family="paragraph">
      <style:paragraph-properties fo:margin-bottom="0in"/>
      <style:text-properties style:font-name="Arial" style:font-name-complex="Arial" fo:font-size="7pt" style:font-size-asian="7pt" style:font-size-complex="7pt"/>
    </style:style>
    <style:style style:name="P921" style:parent-style-name="Articulo" style:family="paragraph">
      <style:paragraph-properties fo:margin-bottom="0in" fo:text-indent="0.3937in"/>
      <style:text-properties style:font-name="Arial" style:font-name-complex="Arial"/>
    </style:style>
    <style:style style:name="P922" style:parent-style-name="Articulo" style:family="paragraph">
      <style:paragraph-properties fo:margin-bottom="0in" fo:text-indent="0.3937in"/>
      <style:text-properties style:font-name="Arial" style:font-name-complex="Arial"/>
    </style:style>
    <style:style style:name="P92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24" style:parent-style-name="Articulo" style:family="paragraph">
      <style:paragraph-properties fo:margin-bottom="0in"/>
      <style:text-properties style:font-name="Arial" style:font-name-complex="Arial" fo:font-size="7pt" style:font-size-asian="7pt" style:font-size-complex="7pt"/>
    </style:style>
    <style:style style:name="P925" style:parent-style-name="Articulo" style:family="paragraph">
      <style:paragraph-properties fo:margin-bottom="0in" fo:text-indent="0.3937in"/>
      <style:text-properties style:font-name="Arial" style:font-name-complex="Arial"/>
    </style:style>
    <style:style style:name="P926" style:parent-style-name="Título3" style:family="paragraph">
      <style:paragraph-properties fo:margin-top="0in" fo:margin-bottom="0in"/>
      <style:text-properties fo:font-size="12pt" style:font-size-asian="12pt" style:font-size-complex="12pt"/>
    </style:style>
    <style:style style:name="P92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28" style:parent-style-name="Articulo" style:family="paragraph">
      <style:paragraph-properties fo:margin-bottom="0in"/>
      <style:text-properties style:font-name="Arial" style:font-name-complex="Arial" fo:font-size="7pt" style:font-size-asian="7pt" style:font-size-complex="7pt"/>
    </style:style>
    <style:style style:name="P929" style:parent-style-name="Articulo" style:family="paragraph">
      <style:paragraph-properties fo:margin-bottom="0in" fo:text-indent="0.3937in"/>
      <style:text-properties style:font-name="Arial" style:font-name-complex="Arial"/>
    </style:style>
    <style:style style:name="P930" style:parent-style-name="Articulo" style:family="paragraph">
      <style:paragraph-properties fo:margin-bottom="0in" fo:text-indent="0.3937in"/>
      <style:text-properties style:font-name="Arial" style:font-name-complex="Arial" fo:font-size="7pt" style:font-size-asian="7pt" style:font-size-complex="7pt"/>
    </style:style>
    <style:style style:name="P931" style:parent-style-name="Articulo" style:family="paragraph">
      <style:paragraph-properties fo:margin-bottom="0in" fo:text-indent="0.3937in"/>
      <style:text-properties style:font-name="Arial" style:font-name-complex="Arial"/>
    </style:style>
    <style:style style:name="P932" style:parent-style-name="Articulo" style:family="paragraph">
      <style:paragraph-properties fo:margin-bottom="0in"/>
      <style:text-properties style:font-name="Arial" style:font-name-complex="Arial" fo:font-size="7pt" style:font-size-asian="7pt" style:font-size-complex="7pt"/>
    </style:style>
    <style:style style:name="P933" style:parent-style-name="Articulo" style:family="paragraph">
      <style:paragraph-properties fo:margin-bottom="0in"/>
      <style:text-properties style:font-name="Arial" style:font-name-complex="Arial"/>
    </style:style>
    <style:style style:name="P934" style:parent-style-name="Articulo" style:family="paragraph">
      <style:paragraph-properties fo:margin-bottom="0in"/>
      <style:text-properties style:font-name="Arial" style:font-name-complex="Arial"/>
    </style:style>
    <style:style style:name="P935" style:parent-style-name="Articulo" style:family="paragraph">
      <style:paragraph-properties fo:margin-bottom="0in"/>
      <style:text-properties style:font-name="Arial" style:font-name-complex="Arial"/>
    </style:style>
    <style:style style:name="P936" style:parent-style-name="Articulo" style:family="paragraph">
      <style:paragraph-properties fo:margin-bottom="0in"/>
      <style:text-properties style:font-name="Arial" style:font-name-complex="Arial"/>
    </style:style>
    <style:style style:name="P937" style:parent-style-name="Articulo" style:family="paragraph">
      <style:paragraph-properties fo:margin-bottom="0in"/>
      <style:text-properties style:font-name="Arial" style:font-name-complex="Arial"/>
    </style:style>
    <style:style style:name="P938" style:parent-style-name="Articulo" style:family="paragraph">
      <style:paragraph-properties fo:margin-bottom="0in"/>
      <style:text-properties style:font-name="Arial" style:font-name-complex="Arial"/>
    </style:style>
    <style:style style:name="P939" style:parent-style-name="Articulo" style:family="paragraph">
      <style:paragraph-properties fo:margin-bottom="0in"/>
      <style:text-properties style:font-name="Arial" style:font-name-complex="Arial"/>
    </style:style>
    <style:style style:name="P940" style:parent-style-name="Articulo" style:family="paragraph">
      <style:paragraph-properties fo:margin-bottom="0in"/>
      <style:text-properties style:font-name="Arial" style:font-name-complex="Arial"/>
    </style:style>
    <style:style style:name="P941" style:parent-style-name="Articulo" style:family="paragraph">
      <style:paragraph-properties fo:margin-bottom="0in"/>
      <style:text-properties style:font-name="Arial" style:font-name-complex="Arial"/>
    </style:style>
    <style:style style:name="P942" style:parent-style-name="Articulo" style:family="paragraph">
      <style:paragraph-properties fo:margin-bottom="0in" fo:text-indent="0.3937in"/>
      <style:text-properties style:font-name="Arial" style:font-name-complex="Arial" fo:font-size="7pt" style:font-size-asian="7pt" style:font-size-complex="7pt"/>
    </style:style>
    <style:style style:name="P943" style:parent-style-name="Articulo" style:family="paragraph">
      <style:paragraph-properties fo:margin-bottom="0in" fo:text-indent="0.3937in"/>
      <style:text-properties style:font-name="Arial" style:font-name-complex="Arial"/>
    </style:style>
    <style:style style:name="P944" style:parent-style-name="Articulo" style:family="paragraph">
      <style:paragraph-properties fo:margin-bottom="0in" fo:text-indent="0.3937in"/>
      <style:text-properties style:font-name="Arial" style:font-name-complex="Arial"/>
    </style:style>
    <style:style style:name="P945" style:parent-style-name="Articulo" style:family="paragraph">
      <style:paragraph-properties fo:margin-bottom="0in" fo:text-indent="0.3937in"/>
      <style:text-properties style:font-name="Arial" style:font-name-complex="Arial"/>
    </style:style>
    <style:style style:name="P946" style:parent-style-name="Articulo" style:family="paragraph">
      <style:paragraph-properties fo:margin-bottom="0in"/>
      <style:text-properties style:font-name="Arial" style:font-name-complex="Arial"/>
    </style:style>
    <style:style style:name="P94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48" style:parent-style-name="Articulo" style:family="paragraph">
      <style:paragraph-properties fo:margin-bottom="0in"/>
      <style:text-properties style:font-name="Arial" style:font-name-complex="Arial" fo:font-size="7pt" style:font-size-asian="7pt" style:font-size-complex="7pt"/>
    </style:style>
    <style:style style:name="P949" style:parent-style-name="Articulo" style:family="paragraph">
      <style:paragraph-properties fo:margin-bottom="0in" fo:text-indent="0.3937in"/>
      <style:text-properties style:font-name="Arial" style:font-name-complex="Arial"/>
    </style:style>
    <style:style style:name="P950" style:parent-style-name="Articulo" style:family="paragraph">
      <style:paragraph-properties fo:margin-bottom="0in" fo:text-indent="0.3937in"/>
      <style:text-properties style:font-name="Arial" style:font-name-complex="Arial"/>
    </style:style>
    <style:style style:name="P951" style:parent-style-name="Articulo" style:family="paragraph">
      <style:paragraph-properties fo:margin-bottom="0in"/>
      <style:text-properties style:font-name="Arial" style:font-name-complex="Arial"/>
    </style:style>
    <style:style style:name="P952" style:parent-style-name="Articulo" style:family="paragraph">
      <style:paragraph-properties fo:margin-bottom="0in"/>
      <style:text-properties style:font-name="Arial" style:font-name-complex="Arial"/>
    </style:style>
    <style:style style:name="P953" style:parent-style-name="Articulo" style:family="paragraph">
      <style:paragraph-properties fo:margin-bottom="0in"/>
      <style:text-properties style:font-name="Arial" style:font-name-complex="Arial"/>
    </style:style>
    <style:style style:name="P954" style:parent-style-name="Articulo" style:family="paragraph">
      <style:paragraph-properties fo:margin-bottom="0in"/>
      <style:text-properties style:font-name="Arial" style:font-name-complex="Arial"/>
    </style:style>
    <style:style style:name="P955" style:parent-style-name="Articulo" style:family="paragraph">
      <style:paragraph-properties fo:margin-bottom="0in"/>
      <style:text-properties style:font-name="Arial" style:font-name-complex="Arial"/>
    </style:style>
    <style:style style:name="P956" style:parent-style-name="Articulo" style:family="paragraph">
      <style:paragraph-properties fo:margin-bottom="0in"/>
      <style:text-properties style:font-name="Arial" style:font-name-complex="Arial"/>
    </style:style>
    <style:style style:name="P957" style:parent-style-name="Articulo" style:family="paragraph">
      <style:paragraph-properties fo:margin-bottom="0in"/>
      <style:text-properties style:font-name="Arial" style:font-name-complex="Arial"/>
    </style:style>
    <style:style style:name="P958" style:parent-style-name="Articulo" style:family="paragraph">
      <style:paragraph-properties fo:margin-bottom="0in"/>
      <style:text-properties style:font-name="Arial" style:font-name-complex="Arial"/>
    </style:style>
    <style:style style:name="P959" style:parent-style-name="Articulo" style:family="paragraph">
      <style:paragraph-properties fo:margin-bottom="0in"/>
      <style:text-properties style:font-name="Arial" style:font-name-complex="Arial"/>
    </style:style>
    <style:style style:name="P960" style:parent-style-name="Articulo" style:family="paragraph">
      <style:paragraph-properties fo:margin-bottom="0in"/>
      <style:text-properties style:font-name="Arial" style:font-name-complex="Arial"/>
    </style:style>
    <style:style style:name="P961" style:parent-style-name="Articulo" style:family="paragraph">
      <style:paragraph-properties fo:margin-bottom="0in" fo:margin-left="0.5in" fo:text-indent="-0.25in">
        <style:tab-stops/>
      </style:paragraph-properties>
      <style:text-properties style:font-name="Arial" style:font-name-complex="Arial"/>
    </style:style>
    <style:style style:name="P962" style:parent-style-name="Articulo" style:family="paragraph">
      <style:paragraph-properties fo:margin-bottom="0in"/>
      <style:text-properties style:font-name="Arial" style:font-name-complex="Arial" fo:font-size="7pt" style:font-size-asian="7pt" style:font-size-complex="7pt"/>
    </style:style>
    <style:style style:name="P963" style:parent-style-name="Articulo" style:family="paragraph">
      <style:paragraph-properties fo:margin-bottom="0in" fo:text-indent="0.3937in"/>
      <style:text-properties style:font-name="Arial" style:font-name-complex="Arial"/>
    </style:style>
    <style:style style:name="P964" style:parent-style-name="Título3" style:family="paragraph">
      <style:paragraph-properties fo:margin-top="0in" fo:margin-bottom="0in"/>
      <style:text-properties fo:font-size="12pt" style:font-size-asian="12pt" style:font-size-complex="12pt"/>
    </style:style>
    <style:style style:name="P96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66" style:parent-style-name="Articulo" style:family="paragraph">
      <style:paragraph-properties fo:margin-bottom="0in"/>
      <style:text-properties style:font-name="Arial" style:font-name-complex="Arial" fo:font-size="7pt" style:font-size-asian="7pt" style:font-size-complex="7pt"/>
    </style:style>
    <style:style style:name="P967" style:parent-style-name="Articulo" style:family="paragraph">
      <style:paragraph-properties fo:margin-bottom="0in" fo:text-indent="0.3937in"/>
      <style:text-properties style:font-name="Arial" style:font-name-complex="Arial"/>
    </style:style>
    <style:style style:name="P968" style:parent-style-name="Articulo" style:family="paragraph">
      <style:paragraph-properties fo:margin-bottom="0in" fo:text-indent="0.3937in"/>
      <style:text-properties style:font-name="Arial" style:font-name-complex="Arial" fo:font-size="7pt" style:font-size-asian="7pt" style:font-size-complex="7pt"/>
    </style:style>
    <style:style style:name="P969" style:parent-style-name="Articulo" style:family="paragraph">
      <style:paragraph-properties fo:margin-bottom="0in" fo:text-indent="0.3937in"/>
      <style:text-properties style:font-name="Arial" style:font-name-complex="Arial"/>
    </style:style>
    <style:style style:name="P970" style:parent-style-name="Articulo" style:family="paragraph">
      <style:paragraph-properties fo:break-before="page" fo:border="0.0069in solid #000000" fo:padding-top="0.0138in" fo:padding-left="0.0555in" fo:padding-bottom="0.0138in" fo:padding-right="0.0555in" style:shadow="none" fo:text-align="center" fo:margin-bottom="0in"/>
    </style:style>
    <style:style style:name="T971" style:parent-style-name="Fuentedepárrafopredeter." style:family="text">
      <style:text-properties style:font-name="Arial" style:font-name-complex="Arial" fo:font-weight="bold" style:font-weight-asian="bold"/>
    </style:style>
    <style:style style:name="P972" style:parent-style-name="Título3" style:family="paragraph">
      <style:paragraph-properties fo:margin-top="0in" fo:margin-bottom="0in"/>
      <style:text-properties fo:font-size="12pt" style:font-size-asian="12pt" style:font-size-complex="12pt"/>
    </style:style>
    <style:style style:name="P97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74" style:parent-style-name="Articulo" style:family="paragraph">
      <style:paragraph-properties fo:margin-bottom="0in"/>
      <style:text-properties style:font-name="Arial" style:font-name-complex="Arial" fo:font-size="7pt" style:font-size-asian="7pt" style:font-size-complex="7pt"/>
    </style:style>
    <style:style style:name="P975" style:parent-style-name="Articulo" style:family="paragraph">
      <style:paragraph-properties fo:margin-bottom="0in"/>
      <style:text-properties style:font-name="Arial" style:font-name-complex="Arial"/>
    </style:style>
    <style:style style:name="P976" style:parent-style-name="Articulo" style:family="paragraph">
      <style:paragraph-properties fo:margin-bottom="0in"/>
      <style:text-properties style:font-name="Arial" style:font-name-complex="Arial" fo:font-size="7pt" style:font-size-asian="7pt" style:font-size-complex="7pt"/>
    </style:style>
    <style:style style:name="P977" style:parent-style-name="Articulo" style:family="paragraph">
      <style:paragraph-properties fo:margin-bottom="0in"/>
      <style:text-properties style:font-name="Arial" style:font-name-complex="Arial"/>
    </style:style>
    <style:style style:name="P978" style:parent-style-name="Articulo" style:family="paragraph">
      <style:paragraph-properties fo:margin-bottom="0in"/>
      <style:text-properties style:font-name="Arial" style:font-name-complex="Arial"/>
    </style:style>
    <style:style style:name="P979" style:parent-style-name="Articulo" style:family="paragraph">
      <style:paragraph-properties fo:margin-bottom="0in"/>
      <style:text-properties style:font-name="Arial" style:font-name-complex="Arial"/>
    </style:style>
    <style:style style:name="P980" style:parent-style-name="Articulo" style:family="paragraph">
      <style:paragraph-properties fo:margin-bottom="0in"/>
      <style:text-properties style:font-name="Arial" style:font-name-complex="Arial"/>
    </style:style>
    <style:style style:name="P981" style:parent-style-name="Articulo" style:family="paragraph">
      <style:paragraph-properties fo:margin-bottom="0in" fo:margin-left="0.5in">
        <style:tab-stops/>
      </style:paragraph-properties>
      <style:text-properties style:font-name="Arial" style:font-name-complex="Arial"/>
    </style:style>
    <style:style style:name="P98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83" style:parent-style-name="Normal" style:family="paragraph">
      <style:paragraph-properties fo:text-align="justify" fo:margin-bottom="0in"/>
      <style:text-properties style:font-name="Arial" style:font-name-complex="Arial" fo:font-size="7pt" style:font-size-asian="7pt" style:font-size-complex="7pt"/>
    </style:style>
    <style:style style:name="P984" style:parent-style-name="Normal" style:family="paragraph">
      <style:paragraph-properties fo:text-align="justify" fo:margin-bottom="0in" fo:line-height="100%" fo:text-indent="0.3937in"/>
      <style:text-properties style:font-name="Arial" style:font-name-complex="Arial" fo:font-size="12pt" style:font-size-asian="12pt" style:font-size-complex="12pt"/>
    </style:style>
    <style:style style:name="P985" style:parent-style-name="Normal" style:family="paragraph">
      <style:paragraph-properties fo:text-align="justify" fo:margin-bottom="0in"/>
      <style:text-properties style:font-name="Arial" style:font-name-complex="Arial" fo:font-size="12pt" style:font-size-asian="12pt" style:font-size-complex="12pt"/>
    </style:style>
    <style:style style:name="P98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987" style:parent-style-name="Articulo" style:family="paragraph">
      <style:paragraph-properties fo:margin-bottom="0in"/>
      <style:text-properties style:font-name="Arial" style:font-name-complex="Arial" fo:font-size="7pt" style:font-size-asian="7pt" style:font-size-complex="7pt"/>
    </style:style>
    <style:style style:name="P988" style:parent-style-name="Articulo" style:family="paragraph">
      <style:paragraph-properties fo:margin-bottom="0in" fo:text-indent="0.3937in"/>
      <style:text-properties style:font-name="Arial" style:font-name-complex="Arial"/>
    </style:style>
    <style:style style:name="P989" style:parent-style-name="Articulo" style:family="paragraph">
      <style:paragraph-properties fo:margin-bottom="0in" fo:text-indent="0.3937in"/>
      <style:text-properties style:font-name="Arial" style:font-name-complex="Arial" fo:font-size="7pt" style:font-size-asian="7pt" style:font-size-complex="7pt"/>
    </style:style>
    <style:style style:name="P990" style:parent-style-name="Articulo" style:family="paragraph">
      <style:paragraph-properties fo:margin-bottom="0in" fo:text-indent="0.3937in"/>
      <style:text-properties style:font-name="Arial" style:font-name-complex="Arial"/>
    </style:style>
    <style:style style:name="P991" style:parent-style-name="Articulo" style:family="paragraph">
      <style:paragraph-properties fo:margin-bottom="0in" fo:text-indent="0.3937in"/>
      <style:text-properties style:font-name="Arial" style:font-name-complex="Arial" fo:font-size="7pt" style:font-size-asian="7pt" style:font-size-complex="7pt"/>
    </style:style>
    <style:style style:name="P992" style:parent-style-name="Articulo" style:family="paragraph">
      <style:paragraph-properties fo:margin-bottom="0in" fo:text-indent="0.3937in"/>
      <style:text-properties style:font-name="Arial" style:font-name-complex="Arial"/>
    </style:style>
    <style:style style:name="P993" style:parent-style-name="Articulo" style:family="paragraph">
      <style:paragraph-properties fo:margin-bottom="0in" fo:text-indent="0.3937in"/>
      <style:text-properties style:font-name="Arial" style:font-name-complex="Arial" fo:font-size="7pt" style:font-size-asian="7pt" style:font-size-complex="7pt"/>
    </style:style>
    <style:style style:name="P994" style:parent-style-name="Articulo" style:family="paragraph">
      <style:paragraph-properties fo:margin-bottom="0in" fo:text-indent="0.3937in"/>
      <style:text-properties style:font-name="Arial" style:font-name-complex="Arial"/>
    </style:style>
    <style:style style:name="P995" style:parent-style-name="Articulo" style:family="paragraph">
      <style:paragraph-properties fo:margin-bottom="0in" fo:text-indent="0.3937in"/>
      <style:text-properties style:font-name="Arial" style:font-name-complex="Arial" fo:font-size="7pt" style:font-size-asian="7pt" style:font-size-complex="7pt"/>
    </style:style>
    <style:style style:name="P996" style:parent-style-name="Articulo" style:family="paragraph">
      <style:paragraph-properties fo:margin-bottom="0in" fo:text-indent="0.3937in"/>
      <style:text-properties style:font-name="Arial" style:font-name-complex="Arial"/>
    </style:style>
    <style:style style:name="P997" style:parent-style-name="Articulo" style:family="paragraph">
      <style:paragraph-properties fo:margin-bottom="0in" fo:text-indent="0.3937in"/>
      <style:text-properties style:font-name="Arial" style:font-name-complex="Arial" fo:font-size="7pt" style:font-size-asian="7pt" style:font-size-complex="7pt"/>
    </style:style>
    <style:style style:name="P998" style:parent-style-name="Articulo" style:family="paragraph">
      <style:paragraph-properties fo:margin-bottom="0in" fo:text-indent="0.3937in"/>
      <style:text-properties style:font-name="Arial" style:font-name-complex="Arial"/>
    </style:style>
    <style:style style:name="P999" style:parent-style-name="Título3" style:family="paragraph">
      <style:paragraph-properties fo:margin-top="0in" fo:margin-bottom="0in"/>
      <style:text-properties fo:font-size="12pt" style:font-size-asian="12pt" style:font-size-complex="12pt"/>
    </style:style>
    <style:style style:name="P100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01" style:parent-style-name="Articulo" style:family="paragraph">
      <style:paragraph-properties fo:margin-bottom="0in"/>
      <style:text-properties style:font-name="Arial" style:font-name-complex="Arial" fo:font-size="7pt" style:font-size-asian="7pt" style:font-size-complex="7pt"/>
    </style:style>
    <style:style style:name="P1002" style:parent-style-name="Articulo" style:family="paragraph">
      <style:paragraph-properties fo:margin-bottom="0in" fo:text-indent="0.3937in"/>
      <style:text-properties style:font-name="Arial" style:font-name-complex="Arial"/>
    </style:style>
    <style:style style:name="P1003" style:parent-style-name="Articulo" style:family="paragraph">
      <style:paragraph-properties fo:margin-bottom="0in" fo:text-indent="0.3937in"/>
      <style:text-properties style:font-name="Arial" style:font-name-complex="Arial" fo:font-size="7pt" style:font-size-asian="7pt"/>
    </style:style>
    <style:style style:name="P1004" style:parent-style-name="Articulo" style:family="paragraph">
      <style:paragraph-properties fo:margin-bottom="0in" fo:text-indent="0.3937in"/>
      <style:text-properties style:font-name="Arial" style:font-name-complex="Arial"/>
    </style:style>
    <style:style style:name="P1005" style:parent-style-name="Articulo" style:family="paragraph">
      <style:paragraph-properties fo:margin-bottom="0in"/>
      <style:text-properties style:font-name="Arial" style:font-name-complex="Arial" fo:font-size="7pt" style:font-size-asian="7pt" style:font-size-complex="7pt"/>
    </style:style>
    <style:style style:name="P1006" style:parent-style-name="Articulo" style:family="paragraph">
      <style:paragraph-properties fo:margin-bottom="0in"/>
      <style:text-properties style:font-name="Arial" style:font-name-complex="Arial"/>
    </style:style>
    <style:style style:name="P1007" style:parent-style-name="Articulo" style:family="paragraph">
      <style:paragraph-properties fo:margin-bottom="0in"/>
      <style:text-properties style:font-name="Arial" style:font-name-complex="Arial"/>
    </style:style>
    <style:style style:name="P1008" style:parent-style-name="Articulo" style:family="paragraph">
      <style:paragraph-properties fo:margin-bottom="0in"/>
      <style:text-properties style:font-name="Arial" style:font-name-complex="Arial"/>
    </style:style>
    <style:style style:name="P1009" style:parent-style-name="Articulo" style:family="paragraph">
      <style:paragraph-properties fo:margin-bottom="0in"/>
      <style:text-properties style:font-name="Arial" style:font-name-complex="Arial"/>
    </style:style>
    <style:style style:name="P1010" style:parent-style-name="Articulo" style:family="paragraph">
      <style:paragraph-properties fo:margin-bottom="0in"/>
      <style:text-properties style:font-name="Arial" style:font-name-complex="Arial"/>
    </style:style>
    <style:style style:name="P1011" style:parent-style-name="Articulo" style:family="paragraph">
      <style:paragraph-properties fo:margin-bottom="0in"/>
      <style:text-properties style:font-name="Arial" style:font-name-complex="Arial"/>
    </style:style>
    <style:style style:name="P1012" style:parent-style-name="Articulo" style:family="paragraph">
      <style:paragraph-properties fo:margin-bottom="0in"/>
      <style:text-properties style:font-name="Arial" style:font-name-complex="Arial"/>
    </style:style>
    <style:style style:name="P1013" style:parent-style-name="Articulo" style:family="paragraph">
      <style:paragraph-properties fo:margin-bottom="0in"/>
      <style:text-properties style:font-name="Arial" style:font-name-complex="Arial"/>
    </style:style>
    <style:style style:name="P1014" style:parent-style-name="Articulo" style:family="paragraph">
      <style:paragraph-properties fo:margin-bottom="0in"/>
      <style:text-properties style:font-name="Arial" style:font-name-complex="Arial"/>
    </style:style>
    <style:style style:name="P1015" style:parent-style-name="Articulo" style:family="paragraph">
      <style:paragraph-properties fo:margin-bottom="0in"/>
      <style:text-properties style:font-name="Arial" style:font-name-complex="Arial"/>
    </style:style>
    <style:style style:name="P1016" style:parent-style-name="Articulo" style:family="paragraph">
      <style:paragraph-properties fo:margin-bottom="0in"/>
      <style:text-properties style:font-name="Arial" style:font-name-complex="Arial"/>
    </style:style>
    <style:style style:name="P1017" style:parent-style-name="Articulo" style:family="paragraph">
      <style:paragraph-properties fo:margin-bottom="0in"/>
      <style:text-properties style:font-name="Arial" style:font-name-complex="Arial"/>
    </style:style>
    <style:style style:name="P1018" style:parent-style-name="Articulo" style:family="paragraph">
      <style:paragraph-properties fo:margin-bottom="0in"/>
      <style:text-properties style:font-name="Arial" style:font-name-complex="Arial"/>
    </style:style>
    <style:style style:name="P1019" style:parent-style-name="Articulo" style:family="paragraph">
      <style:paragraph-properties fo:margin-bottom="0in"/>
      <style:text-properties style:font-name="Arial" style:font-name-complex="Arial"/>
    </style:style>
    <style:style style:name="P1020" style:parent-style-name="Articulo" style:family="paragraph">
      <style:paragraph-properties fo:margin-bottom="0in"/>
      <style:text-properties style:font-name="Arial" style:font-name-complex="Arial"/>
    </style:style>
    <style:style style:name="P1021" style:parent-style-name="Articulo" style:family="paragraph">
      <style:paragraph-properties fo:margin-bottom="0in" fo:margin-left="0.5in">
        <style:tab-stops/>
      </style:paragraph-properties>
      <style:text-properties style:font-name="Arial" style:font-name-complex="Arial"/>
    </style:style>
    <style:style style:name="P102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23" style:parent-style-name="Articulo" style:family="paragraph">
      <style:paragraph-properties fo:margin-bottom="0in"/>
      <style:text-properties style:font-name="Arial" style:font-name-complex="Arial" fo:font-size="7pt" style:font-size-asian="7pt" style:font-size-complex="7pt"/>
    </style:style>
    <style:style style:name="P1024" style:parent-style-name="Articulo" style:family="paragraph">
      <style:paragraph-properties fo:margin-bottom="0in" fo:text-indent="0.3937in"/>
      <style:text-properties style:font-name="Arial" style:font-name-complex="Arial"/>
    </style:style>
    <style:style style:name="P1025" style:parent-style-name="Articulo" style:family="paragraph">
      <style:paragraph-properties fo:margin-bottom="0in" fo:text-indent="0.3937in"/>
      <style:text-properties style:font-name="Arial" style:font-name-complex="Arial" fo:font-size="7pt" style:font-size-asian="7pt"/>
    </style:style>
    <style:style style:name="P1026" style:parent-style-name="Articulo" style:family="paragraph">
      <style:paragraph-properties fo:margin-bottom="0in" fo:text-indent="0.3937in"/>
      <style:text-properties style:font-name="Arial" style:font-name-complex="Arial"/>
    </style:style>
    <style:style style:name="P1027" style:parent-style-name="Articulo" style:family="paragraph">
      <style:paragraph-properties fo:margin-bottom="0in"/>
      <style:text-properties style:font-name="Arial" style:font-name-complex="Arial"/>
    </style:style>
    <style:style style:name="P1028"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29" style:parent-style-name="Normal" style:family="paragraph">
      <style:paragraph-properties fo:text-align="justify" fo:margin-bottom="0in"/>
      <style:text-properties style:font-name="Arial" style:font-name-complex="Arial" fo:font-size="7pt" style:font-size-asian="7pt" style:font-size-complex="12pt"/>
    </style:style>
    <style:style style:name="P1030"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031" style:parent-style-name="Normal" style:family="paragraph">
      <style:paragraph-properties fo:text-align="justify" fo:margin-bottom="0in"/>
      <style:text-properties style:font-name="Arial" style:font-name-complex="Arial" fo:font-size="8pt" style:font-size-asian="8pt" style:font-size-complex="12pt"/>
    </style:style>
    <style:style style:name="P1032" style:parent-style-name="Normal" style:family="paragraph">
      <style:paragraph-properties fo:text-align="justify" fo:margin-bottom="0in" fo:line-height="100%" fo:text-indent="0.3937in"/>
      <style:text-properties style:font-name="Arial" style:font-name-complex="Arial" fo:font-size="12pt" style:font-size-asian="12pt" style:font-size-complex="12pt"/>
    </style:style>
    <style:style style:name="P1033" style:parent-style-name="Normal" style:family="paragraph">
      <style:paragraph-properties fo:text-align="justify" fo:margin-bottom="0in"/>
      <style:text-properties style:font-name="Arial" style:font-name-complex="Arial" fo:font-size="7pt" style:font-size-asian="7pt" style:font-size-complex="12pt"/>
    </style:style>
    <style:style style:name="P1034" style:parent-style-name="Normal" style:family="paragraph">
      <style:paragraph-properties fo:text-align="justify" fo:margin-bottom="0in" fo:line-height="100%" fo:text-indent="0.3937in"/>
      <style:text-properties style:font-name="Arial" style:font-name-complex="Arial" fo:font-size="12pt" style:font-size-asian="12pt" style:font-size-complex="12pt"/>
    </style:style>
    <style:style style:name="P1035" style:parent-style-name="Normal" style:family="paragraph">
      <style:paragraph-properties fo:text-align="justify" fo:margin-bottom="0in"/>
      <style:text-properties style:font-name="Arial" style:font-name-complex="Arial" fo:font-size="7pt" style:font-size-asian="7pt" style:font-size-complex="12pt"/>
    </style:style>
    <style:style style:name="P1036" style:parent-style-name="Normal" style:family="paragraph">
      <style:paragraph-properties fo:text-align="justify" fo:margin-bottom="0in" fo:line-height="100%" fo:text-indent="0.3937in"/>
      <style:text-properties style:font-name="Arial" style:font-name-complex="Arial" fo:font-size="12pt" style:font-size-asian="12pt" style:font-size-complex="12pt"/>
    </style:style>
    <style:style style:name="P1037" style:parent-style-name="Normal" style:family="paragraph">
      <style:paragraph-properties fo:text-align="justify" fo:margin-bottom="0in"/>
      <style:text-properties style:font-name="Arial" style:font-name-complex="Arial" fo:font-size="7pt" style:font-size-asian="7pt" style:font-size-complex="12pt"/>
    </style:style>
    <style:style style:name="P10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6" style:parent-style-name="Articulo" style:family="paragraph">
      <style:paragraph-properties fo:margin-bottom="0in"/>
      <style:text-properties style:font-name="Arial" style:font-name-complex="Arial" fo:font-size="7pt" style:font-size-asian="7pt"/>
    </style:style>
    <style:style style:name="P1047" style:parent-style-name="Articulo" style:family="paragraph">
      <style:paragraph-properties fo:margin-bottom="0in" fo:text-indent="0.3937in"/>
      <style:text-properties style:font-name="Arial" style:font-name-complex="Arial"/>
    </style:style>
    <style:style style:name="P1048" style:parent-style-name="Articulo" style:family="paragraph">
      <style:paragraph-properties fo:margin-bottom="0in"/>
      <style:text-properties style:font-name="Arial" style:font-name-complex="Arial"/>
    </style:style>
    <style:style style:name="P104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50" style:parent-style-name="Articulo" style:family="paragraph">
      <style:paragraph-properties fo:margin-bottom="0in"/>
      <style:text-properties style:font-name="Arial" style:font-name-complex="Arial" fo:font-size="7pt" style:font-size-asian="7pt"/>
    </style:style>
    <style:style style:name="P1051" style:parent-style-name="Articulo" style:family="paragraph">
      <style:paragraph-properties fo:margin-bottom="0in" fo:text-indent="0.3937in"/>
      <style:text-properties style:font-name="Arial" style:font-name-complex="Arial"/>
    </style:style>
    <style:style style:name="P1052" style:parent-style-name="Articulo" style:family="paragraph">
      <style:paragraph-properties fo:margin-bottom="0in"/>
      <style:text-properties style:font-name="Arial" style:font-name-complex="Arial" fo:font-size="7pt" style:font-size-asian="7pt"/>
    </style:style>
    <style:style style:name="P1053" style:parent-style-name="Articulo" style:family="paragraph">
      <style:paragraph-properties fo:margin-bottom="0in"/>
      <style:text-properties style:font-name="Arial" style:font-name-complex="Arial"/>
    </style:style>
    <style:style style:name="P1054" style:parent-style-name="Articulo" style:family="paragraph">
      <style:paragraph-properties fo:margin-bottom="0in"/>
      <style:text-properties style:font-name="Arial" style:font-name-complex="Arial"/>
    </style:style>
    <style:style style:name="P1055" style:parent-style-name="Articulo" style:family="paragraph">
      <style:paragraph-properties fo:margin-bottom="0in"/>
      <style:text-properties style:font-name="Arial" style:font-name-complex="Arial"/>
    </style:style>
    <style:style style:name="P1056" style:parent-style-name="Articulo" style:family="paragraph">
      <style:paragraph-properties fo:margin-bottom="0in"/>
      <style:text-properties style:font-name="Arial" style:font-name-complex="Arial"/>
    </style:style>
    <style:style style:name="P1057" style:parent-style-name="Articulo" style:family="paragraph">
      <style:paragraph-properties fo:margin-bottom="0in"/>
      <style:text-properties style:font-name="Arial" style:font-name-complex="Arial"/>
    </style:style>
    <style:style style:name="P1058" style:parent-style-name="Articulo" style:family="paragraph">
      <style:paragraph-properties fo:margin-bottom="0in"/>
      <style:text-properties style:font-name="Arial" style:font-name-complex="Arial"/>
    </style:style>
    <style:style style:name="P1059" style:parent-style-name="Articulo" style:family="paragraph">
      <style:paragraph-properties fo:margin-bottom="0in"/>
      <style:text-properties style:font-name="Arial" style:font-name-complex="Arial"/>
    </style:style>
    <style:style style:name="P1060" style:parent-style-name="Articulo" style:family="paragraph">
      <style:paragraph-properties fo:margin-bottom="0in"/>
      <style:text-properties style:font-name="Arial" style:font-name-complex="Arial"/>
    </style:style>
    <style:style style:name="P1061" style:parent-style-name="Articulo" style:family="paragraph">
      <style:paragraph-properties fo:margin-bottom="0in"/>
      <style:text-properties style:font-name="Arial" style:font-name-complex="Arial"/>
    </style:style>
    <style:style style:name="P1062" style:parent-style-name="Articulo" style:family="paragraph">
      <style:paragraph-properties fo:margin-bottom="0in"/>
      <style:text-properties style:font-name="Arial" style:font-name-complex="Arial"/>
    </style:style>
    <style:style style:name="P1063" style:parent-style-name="Articulo" style:family="paragraph">
      <style:paragraph-properties fo:margin-bottom="0in"/>
      <style:text-properties style:font-name="Arial" style:font-name-complex="Arial"/>
    </style:style>
    <style:style style:name="P1064" style:parent-style-name="Sangríadetextonormal" style:family="paragraph">
      <style:paragraph-properties fo:text-align="justify" fo:margin-bottom="0in" fo:line-height="100%">
        <style:tab-stops>
          <style:tab-stop style:type="left" style:position="0in"/>
          <style:tab-stop style:type="left" style:position="0.0909in"/>
        </style:tab-stops>
      </style:paragraph-properties>
      <style:text-properties style:font-name="Arial" style:font-name-complex="Arial" fo:font-size="12pt" style:font-size-asian="12pt" style:font-size-complex="12pt"/>
    </style:style>
    <style:style style:name="P1065" style:parent-style-name="Articulo" style:family="paragraph">
      <style:paragraph-properties fo:margin-bottom="0in"/>
      <style:text-properties style:font-name="Arial" style:font-name-complex="Arial"/>
    </style:style>
    <style:style style:name="P1066" style:parent-style-name="Articulo" style:family="paragraph">
      <style:paragraph-properties fo:margin-bottom="0in"/>
      <style:text-properties style:font-name="Arial" style:font-name-complex="Arial"/>
    </style:style>
    <style:style style:name="P1067" style:parent-style-name="Articulo" style:family="paragraph">
      <style:paragraph-properties fo:margin-bottom="0in"/>
      <style:text-properties style:font-name="Arial" style:font-name-complex="Arial"/>
    </style:style>
    <style:style style:name="P1068" style:parent-style-name="Articulo" style:family="paragraph">
      <style:paragraph-properties fo:margin-bottom="0in"/>
      <style:text-properties style:font-name="Arial" style:font-name-complex="Arial"/>
    </style:style>
    <style:style style:name="P1069" style:parent-style-name="Articulo" style:family="paragraph">
      <style:paragraph-properties fo:margin-bottom="0in"/>
      <style:text-properties style:font-name="Arial" style:font-name-complex="Arial"/>
    </style:style>
    <style:style style:name="P1070" style:parent-style-name="Articulo" style:family="paragraph">
      <style:paragraph-properties fo:margin-bottom="0in"/>
      <style:text-properties style:font-name="Arial" style:font-name-complex="Arial"/>
    </style:style>
    <style:style style:name="P1071" style:parent-style-name="Articulo" style:family="paragraph">
      <style:paragraph-properties fo:margin-bottom="0in" fo:margin-left="0.5in">
        <style:tab-stops/>
      </style:paragraph-properties>
      <style:text-properties style:font-name="Arial" style:font-name-complex="Arial"/>
    </style:style>
    <style:style style:name="P107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73" style:parent-style-name="Articulo" style:family="paragraph">
      <style:paragraph-properties fo:margin-bottom="0in"/>
      <style:text-properties style:font-name="Arial" style:font-name-complex="Arial" fo:font-size="7pt" style:font-size-asian="7pt"/>
    </style:style>
    <style:style style:name="P1074" style:parent-style-name="Articulo" style:family="paragraph">
      <style:paragraph-properties fo:margin-bottom="0in" fo:text-indent="0.3937in"/>
      <style:text-properties style:font-name="Arial" style:font-name-complex="Arial"/>
    </style:style>
    <style:style style:name="P1075" style:parent-style-name="Articulo" style:family="paragraph">
      <style:paragraph-properties fo:margin-bottom="0in"/>
      <style:text-properties style:font-name="Arial" style:font-name-complex="Arial"/>
    </style:style>
    <style:style style:name="P107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077" style:parent-style-name="Articulo" style:family="paragraph">
      <style:paragraph-properties fo:margin-bottom="0in"/>
      <style:text-properties style:font-name="Arial" style:font-name-complex="Arial" fo:font-size="7pt" style:font-size-asian="7pt"/>
    </style:style>
    <style:style style:name="P1078" style:parent-style-name="Articulo" style:family="paragraph">
      <style:paragraph-properties fo:margin-bottom="0in" fo:text-indent="0.3937in"/>
    </style:style>
    <style:style style:name="T1079" style:parent-style-name="Fuentedepárrafopredeter." style:family="text">
      <style:text-properties style:font-name="Arial" style:font-name-complex="Arial"/>
    </style:style>
    <style:style style:name="T1080" style:parent-style-name="Fuentedepárrafopredeter." style:family="text">
      <style:text-properties style:font-name="Arial" style:font-name-complex="Arial"/>
    </style:style>
    <style:style style:name="T1081" style:parent-style-name="Fuentedepárrafopredeter." style:family="text">
      <style:text-properties style:font-name="Arial" style:font-name-complex="Arial"/>
    </style:style>
    <style:style style:name="T1082" style:parent-style-name="Fuentedepárrafopredeter." style:family="text">
      <style:text-properties style:font-name="Arial" style:font-name-complex="Arial"/>
    </style:style>
    <style:style style:name="T1083" style:parent-style-name="Fuentedepárrafopredeter." style:family="text">
      <style:text-properties style:font-name="Arial" style:font-name-complex="Arial"/>
    </style:style>
    <style:style style:name="T1084" style:parent-style-name="Fuentedepárrafopredeter." style:family="text">
      <style:text-properties style:font-name="Arial" style:font-name-complex="Arial"/>
    </style:style>
    <style:style style:name="T1085" style:parent-style-name="Fuentedepárrafopredeter." style:family="text">
      <style:text-properties style:font-name="Arial" style:font-name-complex="Arial"/>
    </style:style>
    <style:style style:name="T1086" style:parent-style-name="Fuentedepárrafopredeter." style:family="text">
      <style:text-properties style:font-name="Arial" style:font-name-complex="Arial"/>
    </style:style>
    <style:style style:name="T1087" style:parent-style-name="Fuentedepárrafopredeter." style:family="text">
      <style:text-properties style:font-name="Arial" style:font-name-complex="Arial"/>
    </style:style>
    <style:style style:name="T1088" style:parent-style-name="Fuentedepárrafopredeter." style:family="text">
      <style:text-properties style:font-name="Arial" style:font-name-complex="Arial"/>
    </style:style>
    <style:style style:name="T1089" style:parent-style-name="Fuentedepárrafopredeter." style:family="text">
      <style:text-properties style:font-name="Arial" style:font-name-complex="Arial"/>
    </style:style>
    <style:style style:name="T1090" style:parent-style-name="Fuentedepárrafopredeter." style:family="text">
      <style:text-properties style:font-name="Arial" style:font-name-complex="Arial"/>
    </style:style>
    <style:style style:name="T1091" style:parent-style-name="Fuentedepárrafopredeter." style:family="text">
      <style:text-properties style:font-name="Arial" style:font-name-complex="Arial"/>
    </style:style>
    <style:style style:name="T1092" style:parent-style-name="Fuentedepárrafopredeter." style:family="text">
      <style:text-properties style:font-name="Arial" style:font-name-complex="Arial" fo:font-weight="bold" style:font-weight-asian="bold"/>
    </style:style>
    <style:style style:name="T1093" style:parent-style-name="Fuentedepárrafopredeter." style:family="text">
      <style:text-properties style:font-name="Arial" style:font-name-complex="Arial"/>
    </style:style>
    <style:style style:name="T1094" style:parent-style-name="Fuentedepárrafopredeter." style:family="text">
      <style:text-properties style:font-name="Arial" style:font-name-complex="Arial"/>
    </style:style>
    <style:style style:name="T1095" style:parent-style-name="Fuentedepárrafopredeter." style:family="text">
      <style:text-properties style:font-name="Arial" style:font-name-complex="Arial"/>
    </style:style>
    <style:style style:name="T1096" style:parent-style-name="Fuentedepárrafopredeter." style:family="text">
      <style:text-properties style:font-name="Arial" style:font-name-complex="Arial"/>
    </style:style>
    <style:style style:name="T1097" style:parent-style-name="Fuentedepárrafopredeter." style:family="text">
      <style:text-properties style:font-name="Arial" style:font-name-complex="Arial"/>
    </style:style>
    <style:style style:name="T1098" style:parent-style-name="Fuentedepárrafopredeter." style:family="text">
      <style:text-properties style:font-name="Arial" style:font-name-complex="Arial"/>
    </style:style>
    <style:style style:name="T1099" style:parent-style-name="Fuentedepárrafopredeter." style:family="text">
      <style:text-properties style:font-name="Arial" style:font-name-complex="Arial"/>
    </style:style>
    <style:style style:name="T1100" style:parent-style-name="Fuentedepárrafopredeter." style:family="text">
      <style:text-properties style:font-name="Arial" style:font-name-complex="Arial"/>
    </style:style>
    <style:style style:name="T1101" style:parent-style-name="Fuentedepárrafopredeter." style:family="text">
      <style:text-properties style:font-name="Arial" style:font-name-complex="Arial"/>
    </style:style>
    <style:style style:name="T1102" style:parent-style-name="Fuentedepárrafopredeter." style:family="text">
      <style:text-properties style:font-name="Arial" style:font-name-complex="Arial"/>
    </style:style>
    <style:style style:name="T1103" style:parent-style-name="Fuentedepárrafopredeter." style:family="text">
      <style:text-properties style:font-name="Arial" style:font-name-complex="Arial"/>
    </style:style>
    <style:style style:name="T1104" style:parent-style-name="Fuentedepárrafopredeter." style:family="text">
      <style:text-properties style:font-name="Arial" style:font-name-complex="Arial"/>
    </style:style>
    <style:style style:name="T1105" style:parent-style-name="Fuentedepárrafopredeter." style:family="text">
      <style:text-properties style:font-name="Arial" style:font-name-complex="Arial"/>
    </style:style>
    <style:style style:name="T1106" style:parent-style-name="Fuentedepárrafopredeter." style:family="text">
      <style:text-properties style:font-name="Arial" style:font-name-complex="Arial"/>
    </style:style>
    <style:style style:name="T1107" style:parent-style-name="Fuentedepárrafopredeter." style:family="text">
      <style:text-properties style:font-name="Arial" style:font-name-complex="Arial"/>
    </style:style>
    <style:style style:name="T1108" style:parent-style-name="Fuentedepárrafopredeter." style:family="text">
      <style:text-properties style:font-name="Arial" style:font-name-complex="Arial"/>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complex="Arial"/>
    </style:style>
    <style:style style:name="T1111" style:parent-style-name="Fuentedepárrafopredeter." style:family="text">
      <style:text-properties style:font-name="Arial" style:font-name-complex="Arial"/>
    </style:style>
    <style:style style:name="T1112" style:parent-style-name="Fuentedepárrafopredeter." style:family="text">
      <style:text-properties style:font-name="Arial" style:font-name-complex="Arial"/>
    </style:style>
    <style:style style:name="P1113" style:parent-style-name="Articulo" style:family="paragraph">
      <style:paragraph-properties fo:margin-bottom="0in" fo:text-indent="0.3937in"/>
      <style:text-properties style:font-name="Arial" style:font-name-complex="Arial"/>
    </style:style>
    <style:style style:name="P1114" style:parent-style-name="Articulo" style:family="paragraph">
      <style:paragraph-properties fo:margin-bottom="0in" fo:text-indent="0.3937in"/>
      <style:text-properties style:font-name="Arial" style:font-name-complex="Arial"/>
    </style:style>
    <style:style style:name="P1115" style:parent-style-name="Articulo" style:family="paragraph">
      <style:paragraph-properties fo:margin-bottom="0in" fo:text-indent="0.3937in"/>
      <style:text-properties style:font-name="Arial" style:font-name-complex="Arial" fo:font-size="7pt" style:font-size-asian="7pt"/>
    </style:style>
    <style:style style:name="P1116" style:parent-style-name="Articulo" style:family="paragraph">
      <style:paragraph-properties fo:margin-bottom="0in" fo:text-indent="0.3937in"/>
      <style:text-properties style:font-name="Arial" style:font-name-complex="Arial"/>
    </style:style>
    <style:style style:name="P1117" style:parent-style-name="Articulo" style:family="paragraph">
      <style:paragraph-properties fo:margin-bottom="0in" fo:text-indent="0.3937in"/>
      <style:text-properties style:font-name="Arial" style:font-name-complex="Arial" fo:font-size="7pt" style:font-size-asian="7pt"/>
    </style:style>
    <style:style style:name="P1118" style:parent-style-name="Articulo" style:family="paragraph">
      <style:paragraph-properties fo:margin-bottom="0in" fo:text-indent="0.3937in"/>
      <style:text-properties style:font-name="Arial" style:font-name-complex="Arial"/>
    </style:style>
    <style:style style:name="P1119" style:parent-style-name="Articulo" style:family="paragraph">
      <style:paragraph-properties fo:margin-bottom="0in"/>
      <style:text-properties style:font-name="Arial" style:font-name-complex="Arial" fo:font-size="7pt" style:font-size-asian="7pt"/>
    </style:style>
    <style:style style:name="P1120" style:parent-style-name="Articulo" style:family="paragraph">
      <style:paragraph-properties fo:margin-bottom="0in" fo:text-indent="0.3937in"/>
      <style:text-properties style:font-name="Arial" style:font-name-complex="Arial"/>
    </style:style>
    <style:style style:name="P112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22" style:parent-style-name="Articulo" style:family="paragraph">
      <style:paragraph-properties fo:margin-bottom="0in"/>
      <style:text-properties style:font-name="Arial" style:font-name-complex="Arial" fo:font-size="7pt" style:font-size-asian="7pt"/>
    </style:style>
    <style:style style:name="P1123" style:parent-style-name="Articulo" style:family="paragraph">
      <style:paragraph-properties fo:margin-bottom="0in" fo:text-indent="0.3937in"/>
      <style:text-properties style:font-name="Arial" style:font-name-complex="Arial"/>
    </style:style>
    <style:style style:name="P1124" style:parent-style-name="Título3" style:family="paragraph">
      <style:paragraph-properties fo:margin-top="0in" fo:margin-bottom="0in"/>
      <style:text-properties fo:font-size="12pt" style:font-size-asian="12pt" style:font-size-complex="12pt"/>
    </style:style>
    <style:style style:name="P112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26" style:parent-style-name="Articulo" style:family="paragraph">
      <style:paragraph-properties fo:margin-bottom="0in"/>
      <style:text-properties style:font-name="Arial" style:font-name-complex="Arial" fo:font-size="7pt" style:font-size-asian="7pt"/>
    </style:style>
    <style:style style:name="P1127" style:parent-style-name="Articulo" style:family="paragraph">
      <style:paragraph-properties fo:margin-bottom="0in" fo:text-indent="0.3937in"/>
      <style:text-properties style:font-name="Arial" style:font-name-complex="Arial"/>
    </style:style>
    <style:style style:name="P1128" style:parent-style-name="Articulo" style:family="paragraph">
      <style:paragraph-properties fo:margin-bottom="0in"/>
      <style:text-properties style:font-name="Arial" style:font-name-complex="Arial" fo:font-size="7pt" style:font-size-asian="7pt"/>
    </style:style>
    <style:style style:name="P1129" style:parent-style-name="Articulo" style:family="paragraph">
      <style:paragraph-properties fo:margin-bottom="0in" fo:text-indent="0.3937in"/>
      <style:text-properties style:font-name="Arial" style:font-name-complex="Arial"/>
    </style:style>
    <style:style style:name="P1130" style:parent-style-name="Articulo" style:family="paragraph">
      <style:paragraph-properties fo:margin-bottom="0in" fo:text-indent="0.3937in"/>
      <style:text-properties style:font-name="Arial" style:font-name-complex="Arial"/>
    </style:style>
    <style:style style:name="P113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32" style:parent-style-name="Articulo" style:family="paragraph">
      <style:paragraph-properties fo:margin-bottom="0in"/>
      <style:text-properties style:font-name="Arial" style:font-name-complex="Arial" fo:font-size="7pt" style:font-size-asian="7pt"/>
    </style:style>
    <style:style style:name="P1133" style:parent-style-name="Articulo" style:family="paragraph">
      <style:paragraph-properties fo:margin-bottom="0in" fo:text-indent="0.3937in"/>
      <style:text-properties style:font-name="Arial" style:font-name-complex="Arial"/>
    </style:style>
    <style:style style:name="P1134" style:parent-style-name="Articulo" style:family="paragraph">
      <style:paragraph-properties fo:margin-bottom="0in"/>
      <style:text-properties style:font-name="Arial" style:font-name-complex="Arial" fo:font-size="7pt" style:font-size-asian="7pt"/>
    </style:style>
    <style:style style:name="P1135" style:parent-style-name="Articulo" style:family="paragraph">
      <style:paragraph-properties fo:margin-bottom="0in"/>
      <style:text-properties style:font-name="Arial" style:font-name-complex="Arial"/>
    </style:style>
    <style:style style:name="P1136" style:parent-style-name="Articulo" style:family="paragraph">
      <style:paragraph-properties fo:margin-bottom="0in"/>
      <style:text-properties style:font-name="Arial" style:font-name-complex="Arial"/>
    </style:style>
    <style:style style:name="P1137" style:parent-style-name="Articulo" style:family="paragraph">
      <style:paragraph-properties fo:margin-bottom="0in"/>
      <style:text-properties style:font-name="Arial" style:font-name-complex="Arial"/>
    </style:style>
    <style:style style:name="P1138" style:parent-style-name="Articulo" style:family="paragraph">
      <style:paragraph-properties fo:margin-bottom="0in"/>
      <style:text-properties style:font-name="Arial" style:font-name-complex="Arial"/>
    </style:style>
    <style:style style:name="P1139" style:parent-style-name="Articulo" style:family="paragraph">
      <style:paragraph-properties fo:margin-bottom="0in"/>
      <style:text-properties style:font-name="Arial" style:font-name-complex="Arial"/>
    </style:style>
    <style:style style:name="P1140" style:parent-style-name="Articulo" style:family="paragraph">
      <style:paragraph-properties fo:margin-bottom="0in"/>
      <style:text-properties style:font-name="Arial" style:font-name-complex="Arial"/>
    </style:style>
    <style:style style:name="P1141" style:parent-style-name="Articulo" style:family="paragraph">
      <style:paragraph-properties fo:margin-bottom="0in"/>
      <style:text-properties style:font-name="Arial" style:font-name-complex="Arial"/>
    </style:style>
    <style:style style:name="P1142" style:parent-style-name="Articulo" style:family="paragraph">
      <style:paragraph-properties fo:margin-bottom="0in"/>
      <style:text-properties style:font-name="Arial" style:font-name-complex="Arial"/>
    </style:style>
    <style:style style:name="P1143" style:parent-style-name="Articulo" style:family="paragraph">
      <style:paragraph-properties fo:margin-bottom="0in"/>
      <style:text-properties style:font-name="Arial" style:font-name-complex="Arial"/>
    </style:style>
    <style:style style:name="P1144" style:parent-style-name="Articulo" style:family="paragraph">
      <style:paragraph-properties fo:margin-bottom="0in"/>
      <style:text-properties style:font-name="Arial" style:font-name-complex="Arial"/>
    </style:style>
    <style:style style:name="P1145" style:parent-style-name="Articulo" style:family="paragraph">
      <style:paragraph-properties fo:margin-bottom="0in"/>
      <style:text-properties style:font-name="Arial" style:font-name-complex="Arial"/>
    </style:style>
    <style:style style:name="P1146" style:parent-style-name="Articulo" style:family="paragraph">
      <style:paragraph-properties fo:margin-bottom="0in" fo:margin-left="0.5in">
        <style:tab-stops/>
      </style:paragraph-properties>
      <style:text-properties style:font-name="Arial" style:font-name-complex="Arial"/>
    </style:style>
    <style:style style:name="P1147" style:parent-style-name="Articulo" style:family="paragraph">
      <style:paragraph-properties fo:margin-bottom="0in"/>
      <style:text-properties style:font-name="Arial" style:font-name-complex="Arial"/>
    </style:style>
    <style:style style:name="P1148" style:parent-style-name="Articulo" style:family="paragraph">
      <style:paragraph-properties fo:margin-bottom="0in"/>
      <style:text-properties style:font-name="Arial" style:font-name-complex="Arial"/>
    </style:style>
    <style:style style:name="P1149" style:parent-style-name="Articulo" style:family="paragraph">
      <style:paragraph-properties fo:margin-bottom="0in" fo:margin-left="0.5in">
        <style:tab-stops/>
      </style:paragraph-properties>
      <style:text-properties style:font-name="Arial" style:font-name-complex="Arial"/>
    </style:style>
    <style:style style:name="P115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51" style:parent-style-name="Articulo" style:family="paragraph">
      <style:paragraph-properties fo:margin-bottom="0in"/>
      <style:text-properties style:font-name="Arial" style:font-name-complex="Arial" fo:font-size="7pt" style:font-size-asian="7pt"/>
    </style:style>
    <style:style style:name="P1152" style:parent-style-name="Articulo" style:family="paragraph">
      <style:paragraph-properties fo:margin-bottom="0in" fo:text-indent="0.3937in"/>
      <style:text-properties style:font-name="Arial" style:font-name-complex="Arial"/>
    </style:style>
    <style:style style:name="P1153" style:parent-style-name="Articulo" style:family="paragraph">
      <style:paragraph-properties fo:margin-bottom="0in" fo:text-indent="0.3937in"/>
      <style:text-properties style:font-name="Arial" style:font-name-complex="Arial" fo:font-size="7pt" style:font-size-asian="7pt"/>
    </style:style>
    <style:style style:name="P1154" style:parent-style-name="Articulo" style:family="paragraph">
      <style:paragraph-properties fo:margin-bottom="0in" fo:text-indent="0.3937in"/>
      <style:text-properties style:font-name="Arial" style:font-name-complex="Arial"/>
    </style:style>
    <style:style style:name="P1155" style:parent-style-name="Articulo" style:family="paragraph">
      <style:paragraph-properties fo:margin-bottom="0in" fo:text-indent="0.3937in"/>
      <style:text-properties style:font-name="Arial" style:font-name-complex="Arial" fo:font-size="7pt" style:font-size-asian="7pt"/>
    </style:style>
    <style:style style:name="P1156" style:parent-style-name="Articulo" style:family="paragraph">
      <style:paragraph-properties fo:margin-bottom="0in" fo:text-indent="0.3937in"/>
      <style:text-properties style:font-name="Arial" style:font-name-complex="Arial"/>
    </style:style>
    <style:style style:name="P1157" style:parent-style-name="Articulo" style:family="paragraph">
      <style:paragraph-properties fo:margin-bottom="0in" fo:text-indent="0.3937in"/>
      <style:text-properties style:font-name="Arial" style:font-name-complex="Arial" fo:font-size="7pt" style:font-size-asian="7pt"/>
    </style:style>
    <style:style style:name="P1158" style:parent-style-name="Articulo" style:family="paragraph">
      <style:paragraph-properties fo:margin-bottom="0in" fo:text-indent="0.3937in"/>
      <style:text-properties style:font-name="Arial" style:font-name-complex="Arial"/>
    </style:style>
    <style:style style:name="P1159" style:parent-style-name="Título3" style:family="paragraph">
      <style:paragraph-properties fo:margin-top="0in" fo:margin-bottom="0in"/>
      <style:text-properties fo:font-size="12pt" style:font-size-asian="12pt" style:font-size-complex="12pt"/>
    </style:style>
    <style:style style:name="P116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61" style:parent-style-name="Articulo" style:family="paragraph">
      <style:paragraph-properties fo:margin-bottom="0in"/>
      <style:text-properties style:font-name="Arial" style:font-name-complex="Arial" fo:font-size="7pt" style:font-size-asian="7pt"/>
    </style:style>
    <style:style style:name="P1162" style:parent-style-name="Articulo" style:family="paragraph">
      <style:paragraph-properties fo:margin-bottom="0in" fo:text-indent="0.3937in"/>
      <style:text-properties style:font-name="Arial" style:font-name-complex="Arial"/>
    </style:style>
    <style:style style:name="P1163" style:parent-style-name="Articulo" style:family="paragraph">
      <style:paragraph-properties fo:margin-bottom="0in" fo:text-indent="0.3937in"/>
      <style:text-properties style:font-name="Arial" style:font-name-complex="Arial" fo:font-size="7pt" style:font-size-asian="7pt"/>
    </style:style>
    <style:style style:name="P1164" style:parent-style-name="Articulo" style:family="paragraph">
      <style:paragraph-properties fo:margin-bottom="0in" fo:text-indent="0.3937in"/>
      <style:text-properties style:font-name="Arial" style:font-name-complex="Arial"/>
    </style:style>
    <style:style style:name="P1165" style:parent-style-name="Articulo" style:family="paragraph">
      <style:paragraph-properties fo:margin-bottom="0in"/>
      <style:text-properties style:font-name="Arial" style:font-name-complex="Arial"/>
    </style:style>
    <style:style style:name="P1166" style:parent-style-name="Título2" style:family="paragraph">
      <style:paragraph-properties fo:border="0.0069in solid #000000" fo:padding-top="0.0138in" fo:padding-left="0.0555in" fo:padding-bottom="0.0138in" fo:padding-right="0.0555in" style:shadow="none" fo:text-align="center" fo:margin-top="0in" fo:margin-bottom="0in"/>
    </style:style>
    <style:style style:name="P1167"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style>
    <style:style style:name="T1168" style:parent-style-name="VariableHTML" style:family="text">
      <style:text-properties fo:font-style="normal" style:font-style-asian="normal" style:font-size-complex="12pt" style:text-underline-type="none"/>
    </style:style>
    <style:style style:name="T1169" style:parent-style-name="VariableHTML" style:family="text">
      <style:text-properties fo:font-style="normal" style:font-style-asian="normal" style:font-size-complex="12pt" style:text-underline-type="none"/>
    </style:style>
    <style:style style:name="T1170" style:parent-style-name="VariableHTML" style:family="text">
      <style:text-properties fo:font-style="normal" style:font-style-asian="normal" style:font-size-complex="12pt" style:text-underline-type="none"/>
    </style:style>
    <style:style style:name="P1171" style:parent-style-name="Título3" style:family="paragraph">
      <style:paragraph-properties fo:margin-top="0in" fo:margin-bottom="0in"/>
      <style:text-properties fo:font-size="12pt" style:font-size-asian="12pt" style:font-size-complex="12pt"/>
    </style:style>
    <style:style style:name="P117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173" style:parent-style-name="Articulo" style:family="paragraph">
      <style:paragraph-properties fo:margin-bottom="0in"/>
      <style:text-properties style:font-name="Arial" style:font-name-complex="Arial" fo:font-size="7pt" style:font-size-asian="7pt"/>
    </style:style>
    <style:style style:name="P1174" style:parent-style-name="Articulo" style:family="paragraph">
      <style:paragraph-properties fo:margin-bottom="0in" fo:text-indent="0.3937in"/>
      <style:text-properties style:font-name="Arial" style:font-name-complex="Arial"/>
    </style:style>
    <style:style style:name="P1175" style:parent-style-name="Articulo" style:family="paragraph">
      <style:paragraph-properties fo:margin-bottom="0in" fo:text-indent="0.3937in"/>
      <style:text-properties style:font-name="Arial" style:font-name-complex="Arial" fo:font-size="7pt" style:font-size-asian="7pt"/>
    </style:style>
    <style:style style:name="P1176" style:parent-style-name="Articulo" style:family="paragraph">
      <style:paragraph-properties fo:margin-bottom="0in" fo:text-indent="0.3937in"/>
      <style:text-properties style:font-name="Arial" style:font-name-complex="Arial"/>
    </style:style>
    <style:style style:name="P1177" style:parent-style-name="Articulo" style:family="paragraph">
      <style:paragraph-properties fo:margin-bottom="0in" fo:text-indent="0.3937in"/>
      <style:text-properties style:font-name="Arial" style:font-name-complex="Arial" fo:font-size="7pt" style:font-size-asian="7pt"/>
    </style:style>
    <style:style style:name="P1178" style:parent-style-name="Articulo" style:family="paragraph">
      <style:paragraph-properties fo:margin-bottom="0in" fo:text-indent="0.3937in"/>
      <style:text-properties style:font-name="Arial" style:font-name-complex="Arial"/>
    </style:style>
    <style:style style:name="P1179" style:parent-style-name="Articulo" style:family="paragraph">
      <style:paragraph-properties fo:margin-bottom="0in" fo:text-indent="0.3937in"/>
      <style:text-properties style:font-name="Arial" style:font-name-complex="Arial" fo:font-size="7pt" style:font-size-asian="7pt"/>
    </style:style>
    <style:style style:name="P1180" style:parent-style-name="Articulo" style:family="paragraph">
      <style:paragraph-properties fo:margin-bottom="0in" fo:text-indent="0.3937in"/>
      <style:text-properties style:font-name="Arial" style:font-name-complex="Arial"/>
    </style:style>
    <style:style style:name="P1181" style:parent-style-name="Articulo" style:family="paragraph">
      <style:paragraph-properties fo:margin-bottom="0in" fo:text-indent="0.3937in"/>
      <style:text-properties style:font-name="Arial" style:font-name-complex="Arial" fo:font-size="7pt" style:font-size-asian="7pt"/>
    </style:style>
    <style:style style:name="P1182" style:parent-style-name="Articulo" style:family="paragraph">
      <style:paragraph-properties fo:margin-bottom="0in" fo:text-indent="0.3937in"/>
    </style:style>
    <style:style style:name="T1183" style:parent-style-name="Fuentedepárrafopredeter." style:family="text">
      <style:text-properties style:font-name="Arial" style:font-name-complex="Arial"/>
    </style:style>
    <style:style style:name="T1184" style:parent-style-name="Fuentedepárrafopredeter." style:family="text">
      <style:text-properties style:font-name="Arial" style:font-name-complex="Arial"/>
    </style:style>
    <style:style style:name="T1185" style:parent-style-name="Fuentedepárrafopredeter." style:family="text">
      <style:text-properties style:font-name="Arial" style:font-name-complex="Arial"/>
    </style:style>
    <style:style style:name="T1186" style:parent-style-name="Fuentedepárrafopredeter." style:family="text">
      <style:text-properties style:font-name="Arial" style:font-name-complex="Arial"/>
    </style:style>
    <style:style style:name="T1187" style:parent-style-name="Fuentedepárrafopredeter." style:family="text">
      <style:text-properties style:font-name="Arial" style:font-name-complex="Arial"/>
    </style:style>
    <style:style style:name="T1188" style:parent-style-name="Fuentedepárrafopredeter." style:family="text">
      <style:text-properties style:font-name="Arial" style:font-name-complex="Arial"/>
    </style:style>
    <style:style style:name="T1189" style:parent-style-name="Fuentedepárrafopredeter." style:family="text">
      <style:text-properties style:font-name="Arial" style:font-name-complex="Arial"/>
    </style:style>
    <style:style style:name="T1190" style:parent-style-name="Fuentedepárrafopredeter." style:family="text">
      <style:text-properties style:font-name="Arial" style:font-name-complex="Arial" fo:font-weight="bold" style:font-weight-asian="bold"/>
    </style:style>
    <style:style style:name="T1191" style:parent-style-name="Fuentedepárrafopredeter." style:family="text">
      <style:text-properties style:font-name="Arial" style:font-name-complex="Arial"/>
    </style:style>
    <style:style style:name="P1192" style:parent-style-name="Articulo" style:family="paragraph">
      <style:paragraph-properties fo:margin-bottom="0in" fo:text-indent="0.3937in"/>
      <style:text-properties style:font-name="Arial" style:font-name-complex="Arial" fo:font-size="7pt" style:font-size-asian="7pt"/>
    </style:style>
    <style:style style:name="P1193" style:parent-style-name="Articulo" style:family="paragraph">
      <style:paragraph-properties fo:margin-bottom="0in" fo:text-indent="0.3937in"/>
      <style:text-properties style:font-name="Arial" style:font-name-complex="Arial"/>
    </style:style>
    <style:style style:name="P1194" style:parent-style-name="Articulo" style:family="paragraph">
      <style:paragraph-properties fo:margin-bottom="0in" fo:text-indent="0.3937in"/>
      <style:text-properties style:font-name="Arial" style:font-name-complex="Arial" fo:font-size="7pt" style:font-size-asian="7pt"/>
    </style:style>
    <style:style style:name="P1195" style:parent-style-name="Articulo" style:family="paragraph">
      <style:paragraph-properties fo:margin-bottom="0in" fo:text-indent="0.3937in"/>
      <style:text-properties style:font-name="Arial" style:font-name-complex="Arial"/>
    </style:style>
    <style:style style:name="P1196" style:parent-style-name="Articulo" style:family="paragraph">
      <style:paragraph-properties fo:margin-bottom="0in" fo:text-indent="0.3937in"/>
      <style:text-properties style:font-name="Arial" style:font-name-complex="Arial" fo:font-size="7pt" style:font-size-asian="7pt"/>
    </style:style>
    <style:style style:name="P1197" style:parent-style-name="Articulo" style:family="paragraph">
      <style:paragraph-properties fo:margin-bottom="0in" fo:text-indent="0.3937in"/>
      <style:text-properties style:font-name="Arial" style:font-name-complex="Arial"/>
    </style:style>
    <style:style style:name="P1198" style:parent-style-name="Articulo" style:family="paragraph">
      <style:paragraph-properties fo:margin-bottom="0in" fo:text-indent="0.3937in"/>
      <style:text-properties style:font-name="Arial" style:font-name-complex="Arial" fo:font-size="7pt" style:font-size-asian="7pt"/>
    </style:style>
    <style:style style:name="P1199" style:parent-style-name="Articulo" style:family="paragraph">
      <style:paragraph-properties fo:margin-bottom="0in" fo:text-indent="0.3937in"/>
      <style:text-properties style:font-name="Arial" style:font-name-complex="Arial"/>
    </style:style>
    <style:style style:name="P1200" style:parent-style-name="Título3" style:family="paragraph">
      <style:paragraph-properties fo:margin-top="0in" fo:margin-bottom="0in"/>
      <style:text-properties fo:font-size="12pt" style:font-size-asian="12pt" style:font-size-complex="12pt"/>
    </style:style>
    <style:style style:name="P120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02" style:parent-style-name="Articulo" style:family="paragraph">
      <style:paragraph-properties fo:margin-bottom="0in"/>
      <style:text-properties style:font-name="Arial" style:font-name-complex="Arial" fo:font-size="7pt" style:font-size-asian="7pt"/>
    </style:style>
    <style:style style:name="P1203" style:parent-style-name="Articulo" style:family="paragraph">
      <style:paragraph-properties fo:margin-bottom="0in" fo:text-indent="0.3937in"/>
      <style:text-properties style:font-name="Arial" style:font-name-complex="Arial"/>
    </style:style>
    <style:style style:name="P1204" style:parent-style-name="Articulo" style:family="paragraph">
      <style:paragraph-properties fo:margin-bottom="0in"/>
      <style:text-properties style:font-name="Arial" style:font-name-complex="Arial" fo:font-size="7pt" style:font-size-asian="7pt"/>
    </style:style>
    <style:style style:name="P1205" style:parent-style-name="Articulo" style:family="paragraph">
      <style:paragraph-properties fo:margin-bottom="0in" fo:text-indent="0.3937in"/>
      <style:text-properties style:font-name="Arial" style:font-name-complex="Arial"/>
    </style:style>
    <style:style style:name="P1206" style:parent-style-name="Articulo" style:family="paragraph">
      <style:paragraph-properties fo:margin-bottom="0in" fo:text-indent="0.3937in"/>
      <style:text-properties style:font-name="Arial" style:font-name-complex="Arial" fo:font-size="7pt" style:font-size-asian="7pt"/>
    </style:style>
    <style:style style:name="P1207" style:parent-style-name="Articulo" style:family="paragraph">
      <style:paragraph-properties fo:margin-bottom="0in" fo:text-indent="0.3937in"/>
      <style:text-properties style:font-name="Arial" style:font-name-complex="Arial"/>
    </style:style>
    <style:style style:name="P1208" style:parent-style-name="Articulo" style:family="paragraph">
      <style:paragraph-properties fo:margin-bottom="0in" fo:text-indent="0.3937in"/>
      <style:text-properties style:font-name="Arial" style:font-name-complex="Arial" fo:font-size="7pt" style:font-size-asian="7pt"/>
    </style:style>
    <style:style style:name="P1209" style:parent-style-name="Articulo" style:family="paragraph">
      <style:paragraph-properties fo:margin-bottom="0in" fo:text-indent="0.3937in"/>
      <style:text-properties style:font-name="Arial" style:font-name-complex="Arial"/>
    </style:style>
    <style:style style:name="P1210" style:parent-style-name="Título3" style:family="paragraph">
      <style:paragraph-properties fo:margin-top="0in" fo:margin-bottom="0in"/>
      <style:text-properties fo:font-size="12pt" style:font-size-asian="12pt" style:font-size-complex="12pt"/>
    </style:style>
    <style:style style:name="P121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12" style:parent-style-name="Articulo" style:family="paragraph">
      <style:paragraph-properties fo:margin-bottom="0in"/>
      <style:text-properties style:font-name="Arial" style:font-name-complex="Arial" fo:font-size="7pt" style:font-size-asian="7pt"/>
    </style:style>
    <style:style style:name="P1213" style:parent-style-name="Articulo" style:family="paragraph">
      <style:paragraph-properties fo:margin-bottom="0in" fo:text-indent="0.3937in"/>
      <style:text-properties style:font-name="Arial" style:font-name-complex="Arial"/>
    </style:style>
    <style:style style:name="P1214" style:parent-style-name="Articulo" style:family="paragraph">
      <style:paragraph-properties fo:margin-bottom="0in" fo:text-indent="0.3937in"/>
      <style:text-properties style:font-name="Arial" style:font-name-complex="Arial" fo:font-size="7pt" style:font-size-asian="7pt"/>
    </style:style>
    <style:style style:name="P1215" style:parent-style-name="Articulo" style:family="paragraph">
      <style:paragraph-properties fo:margin-bottom="0in" fo:text-indent="0.3937in"/>
      <style:text-properties style:font-name="Arial" style:font-name-complex="Arial"/>
    </style:style>
    <style:style style:name="P1216" style:parent-style-name="Articulo" style:family="paragraph">
      <style:paragraph-properties fo:margin-bottom="0in" fo:text-indent="0.3937in"/>
      <style:text-properties style:font-name="Arial" style:font-name-complex="Arial" fo:font-size="7pt" style:font-size-asian="7pt"/>
    </style:style>
    <style:style style:name="P1217" style:parent-style-name="Articulo" style:family="paragraph">
      <style:paragraph-properties fo:margin-bottom="0in" fo:text-indent="0.3937in"/>
      <style:text-properties style:font-name="Arial" style:font-name-complex="Arial"/>
    </style:style>
    <style:style style:name="P1218" style:parent-style-name="Articulo" style:family="paragraph">
      <style:paragraph-properties fo:margin-bottom="0in" fo:text-indent="0.3937in"/>
      <style:text-properties style:font-name="Arial" style:font-name-complex="Arial" fo:font-size="7pt" style:font-size-asian="7pt"/>
    </style:style>
    <style:style style:name="P1219" style:parent-style-name="Articulo" style:family="paragraph">
      <style:paragraph-properties fo:margin-bottom="0in" fo:text-indent="0.3937in"/>
      <style:text-properties style:font-name="Arial" style:font-name-complex="Arial"/>
    </style:style>
    <style:style style:name="P1220" style:parent-style-name="Articulo" style:family="paragraph">
      <style:paragraph-properties fo:margin-bottom="0in" fo:text-indent="0.3937in"/>
      <style:text-properties style:font-name="Arial" style:font-name-complex="Arial" fo:font-size="7pt" style:font-size-asian="7pt"/>
    </style:style>
    <style:style style:name="P1221" style:parent-style-name="Articulo" style:family="paragraph">
      <style:paragraph-properties fo:margin-bottom="0in" fo:text-indent="0.3937in"/>
      <style:text-properties style:font-name="Arial" style:font-name-complex="Arial"/>
    </style:style>
    <style:style style:name="P1222" style:parent-style-name="Título3" style:family="paragraph">
      <style:paragraph-properties fo:margin-top="0in" fo:margin-bottom="0in"/>
      <style:text-properties fo:font-size="12pt" style:font-size-asian="12pt" style:font-size-complex="12pt"/>
    </style:style>
    <style:style style:name="P122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24" style:parent-style-name="Articulo" style:family="paragraph">
      <style:paragraph-properties fo:margin-bottom="0in"/>
      <style:text-properties style:font-name="Arial" style:font-name-complex="Arial" fo:font-size="7pt" style:font-size-asian="7pt"/>
    </style:style>
    <style:style style:name="P1225" style:parent-style-name="Articulo" style:family="paragraph">
      <style:paragraph-properties fo:margin-bottom="0in" fo:text-indent="0.3937in"/>
      <style:text-properties style:font-name="Arial" style:font-name-complex="Arial"/>
    </style:style>
    <style:style style:name="P1226" style:parent-style-name="Articulo" style:family="paragraph">
      <style:paragraph-properties fo:margin-bottom="0in"/>
      <style:text-properties style:font-name="Arial" style:font-name-complex="Arial" fo:font-size="7pt" style:font-size-asian="7pt"/>
    </style:style>
    <style:style style:name="P1227" style:parent-style-name="Articulo" style:family="paragraph">
      <style:paragraph-properties fo:margin-bottom="0in" fo:text-indent="0.3937in"/>
      <style:text-properties style:font-name="Arial" style:font-name-complex="Arial"/>
    </style:style>
    <style:style style:name="P1228" style:parent-style-name="Título3" style:family="paragraph">
      <style:paragraph-properties fo:margin-top="0in" fo:margin-bottom="0in"/>
      <style:text-properties fo:font-size="12pt" style:font-size-asian="12pt" style:font-size-complex="12pt"/>
    </style:style>
    <style:style style:name="P122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30" style:parent-style-name="Articulo" style:family="paragraph">
      <style:paragraph-properties fo:margin-bottom="0in"/>
      <style:text-properties style:font-name="Arial" style:font-name-complex="Arial" fo:font-size="7pt" style:font-size-asian="7pt"/>
    </style:style>
    <style:style style:name="P1231" style:parent-style-name="Articulo" style:family="paragraph">
      <style:paragraph-properties fo:margin-bottom="0in" fo:text-indent="0.3937in"/>
      <style:text-properties style:font-name="Arial" style:font-name-complex="Arial"/>
    </style:style>
    <style:style style:name="P1232" style:parent-style-name="Articulo" style:family="paragraph">
      <style:paragraph-properties fo:margin-bottom="0in"/>
      <style:text-properties style:font-name="Arial" style:font-name-complex="Arial" fo:font-size="7pt" style:font-size-asian="7pt"/>
    </style:style>
    <style:style style:name="P1233" style:parent-style-name="Articulo" style:family="paragraph">
      <style:paragraph-properties fo:margin-bottom="0in" fo:text-indent="0.3937in"/>
      <style:text-properties style:font-name="Arial" style:font-name-complex="Arial"/>
    </style:style>
    <style:style style:name="P1234" style:parent-style-name="Título3" style:family="paragraph">
      <style:paragraph-properties fo:margin-top="0in" fo:margin-bottom="0in"/>
      <style:text-properties fo:font-size="12pt" style:font-size-asian="12pt" style:font-size-complex="12pt"/>
    </style:style>
    <style:style style:name="P123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36" style:parent-style-name="Articulo" style:family="paragraph">
      <style:paragraph-properties fo:margin-bottom="0in"/>
      <style:text-properties style:font-name="Arial" style:font-name-complex="Arial" fo:font-size="7pt" style:font-size-asian="7pt"/>
    </style:style>
    <style:style style:name="P1237" style:parent-style-name="Articulo" style:family="paragraph">
      <style:paragraph-properties fo:margin-bottom="0in" fo:text-indent="0.3937in"/>
      <style:text-properties style:font-name="Arial" style:font-name-complex="Arial"/>
    </style:style>
    <style:style style:name="P1238" style:parent-style-name="Articulo" style:family="paragraph">
      <style:paragraph-properties fo:margin-bottom="0in" fo:text-indent="0.3937in"/>
      <style:text-properties style:font-name="Arial" style:font-name-complex="Arial" fo:font-size="7pt" style:font-size-asian="7pt"/>
    </style:style>
    <style:style style:name="P1239" style:parent-style-name="Articulo" style:family="paragraph">
      <style:paragraph-properties fo:margin-bottom="0in" fo:text-indent="0.3937in"/>
      <style:text-properties style:font-name="Arial" style:font-name-complex="Arial"/>
    </style:style>
    <style:style style:name="P1240" style:parent-style-name="Título2" style:family="paragraph">
      <style:paragraph-properties fo:margin-top="0in" fo:margin-bottom="0in"/>
      <style:text-properties style:font-size-complex="12pt"/>
    </style:style>
    <style:style style:name="P1241"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text-properties style:font-size-complex="12pt" style:text-underline-type="none"/>
    </style:style>
    <style:style style:name="P1242" style:parent-style-name="Título3" style:family="paragraph">
      <style:paragraph-properties fo:margin-top="0in" fo:margin-bottom="0in"/>
      <style:text-properties fo:font-size="12pt" style:font-size-asian="12pt" style:font-size-complex="12pt"/>
    </style:style>
    <style:style style:name="P124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44" style:parent-style-name="Articulo" style:family="paragraph">
      <style:paragraph-properties fo:margin-bottom="0in"/>
      <style:text-properties style:font-name="Arial" style:font-name-complex="Arial" fo:font-size="7pt" style:font-size-asian="7pt"/>
    </style:style>
    <style:style style:name="P1245" style:parent-style-name="Articulo" style:family="paragraph">
      <style:paragraph-properties fo:margin-bottom="0in" fo:text-indent="0.3937in"/>
      <style:text-properties style:font-name="Arial" style:font-name-complex="Arial"/>
    </style:style>
    <style:style style:name="P1246" style:parent-style-name="Articulo" style:family="paragraph">
      <style:paragraph-properties fo:margin-bottom="0in" fo:text-indent="0.3937in"/>
      <style:text-properties style:font-name="Arial" style:font-name-complex="Arial" fo:font-size="7pt" style:font-size-asian="7pt"/>
    </style:style>
    <style:style style:name="P1247" style:parent-style-name="Articulo" style:family="paragraph">
      <style:paragraph-properties fo:margin-bottom="0in" fo:text-indent="0.3937in"/>
      <style:text-properties style:font-name="Arial" style:font-name-complex="Arial"/>
    </style:style>
    <style:style style:name="P1248" style:parent-style-name="Articulo" style:family="paragraph">
      <style:paragraph-properties fo:margin-bottom="0in" fo:text-indent="0.3937in"/>
      <style:text-properties style:font-name="Arial" style:font-name-complex="Arial" fo:font-size="7pt" style:font-size-asian="7pt"/>
    </style:style>
    <style:style style:name="P1249" style:parent-style-name="Articulo" style:family="paragraph">
      <style:paragraph-properties fo:margin-bottom="0in" fo:text-indent="0.3937in"/>
      <style:text-properties style:font-name="Arial" style:font-name-complex="Arial"/>
    </style:style>
    <style:style style:name="P1250" style:parent-style-name="Articulo" style:family="paragraph">
      <style:paragraph-properties fo:margin-bottom="0in" fo:text-indent="0.3937in"/>
      <style:text-properties style:font-name="Arial" style:font-name-complex="Arial" fo:font-size="7pt" style:font-size-asian="7pt"/>
    </style:style>
    <style:style style:name="P1251" style:parent-style-name="Articulo" style:family="paragraph">
      <style:paragraph-properties fo:margin-bottom="0in" fo:text-indent="0.3937in"/>
    </style:style>
    <style:style style:name="T1252" style:parent-style-name="Fuentedepárrafopredeter." style:family="text">
      <style:text-properties style:font-name="Arial" style:font-name-complex="Arial"/>
    </style:style>
    <style:style style:name="T1253" style:parent-style-name="Fuentedepárrafopredeter." style:family="text">
      <style:text-properties style:font-name="Arial" style:font-name-complex="Arial"/>
    </style:style>
    <style:style style:name="T1254" style:parent-style-name="Fuentedepárrafopredeter." style:family="text">
      <style:text-properties style:font-name="Arial" style:font-name-complex="Arial"/>
    </style:style>
    <style:style style:name="T1255" style:parent-style-name="Fuentedepárrafopredeter." style:family="text">
      <style:text-properties style:font-name="Arial" style:font-name-complex="Arial"/>
    </style:style>
    <style:style style:name="T1256" style:parent-style-name="Fuentedepárrafopredeter." style:family="text">
      <style:text-properties style:font-name="Arial" style:font-name-complex="Arial"/>
    </style:style>
    <style:style style:name="P1257" style:parent-style-name="Título3" style:family="paragraph">
      <style:paragraph-properties fo:margin-top="0in" fo:margin-bottom="0in"/>
      <style:text-properties fo:font-size="12pt" style:font-size-asian="12pt" style:font-size-complex="12pt"/>
    </style:style>
    <style:style style:name="P1258"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59" style:parent-style-name="Articulo" style:family="paragraph">
      <style:paragraph-properties fo:margin-bottom="0in"/>
      <style:text-properties style:font-name="Arial" style:font-name-complex="Arial" fo:font-size="7pt" style:font-size-asian="7pt"/>
    </style:style>
    <style:style style:name="P1260" style:parent-style-name="Articulo" style:family="paragraph">
      <style:paragraph-properties fo:margin-bottom="0in"/>
      <style:text-properties style:font-name="Arial" style:font-name-complex="Arial"/>
    </style:style>
    <style:style style:name="P1261" style:parent-style-name="Articulo" style:family="paragraph">
      <style:paragraph-properties fo:margin-bottom="0in"/>
      <style:text-properties style:font-name="Arial" style:font-name-complex="Arial" fo:font-size="7pt" style:font-size-asian="7pt"/>
    </style:style>
    <style:style style:name="P1262" style:parent-style-name="Articulo" style:family="paragraph">
      <style:paragraph-properties fo:margin-bottom="0in"/>
      <style:text-properties style:font-name="Arial" style:font-name-complex="Arial"/>
    </style:style>
    <style:style style:name="P1263" style:parent-style-name="Articulo" style:family="paragraph">
      <style:paragraph-properties fo:margin-bottom="0in"/>
      <style:text-properties style:font-name="Arial" style:font-name-complex="Arial"/>
    </style:style>
    <style:style style:name="P1264" style:parent-style-name="Articulo" style:family="paragraph">
      <style:paragraph-properties fo:margin-bottom="0in"/>
      <style:text-properties style:font-name="Arial" style:font-name-complex="Arial"/>
    </style:style>
    <style:style style:name="P1265" style:parent-style-name="Articulo" style:family="paragraph">
      <style:paragraph-properties fo:margin-bottom="0in"/>
      <style:text-properties style:font-name="Arial" style:font-name-complex="Arial"/>
    </style:style>
    <style:style style:name="P1266" style:parent-style-name="Articulo" style:family="paragraph">
      <style:paragraph-properties fo:margin-bottom="0in"/>
      <style:text-properties style:font-name="Arial" style:font-name-complex="Arial"/>
    </style:style>
    <style:style style:name="P1267" style:parent-style-name="Articulo" style:family="paragraph">
      <style:paragraph-properties fo:margin-bottom="0in"/>
      <style:text-properties style:font-name="Arial" style:font-name-complex="Arial"/>
    </style:style>
    <style:style style:name="P1268" style:parent-style-name="Articulo" style:family="paragraph">
      <style:paragraph-properties fo:margin-bottom="0in"/>
      <style:text-properties style:font-name="Arial" style:font-name-complex="Arial"/>
    </style:style>
    <style:style style:name="P1269" style:parent-style-name="Articulo" style:family="paragraph">
      <style:paragraph-properties fo:margin-bottom="0in"/>
      <style:text-properties style:font-name="Arial" style:font-name-complex="Arial"/>
    </style:style>
    <style:style style:name="P1270" style:parent-style-name="Articulo" style:family="paragraph">
      <style:paragraph-properties fo:margin-bottom="0in"/>
      <style:text-properties style:font-name="Arial" style:font-name-complex="Arial"/>
    </style:style>
    <style:style style:name="P1271" style:parent-style-name="Articulo" style:family="paragraph">
      <style:paragraph-properties fo:margin-bottom="0in"/>
      <style:text-properties style:font-name="Arial" style:font-name-complex="Arial"/>
    </style:style>
    <style:style style:name="P1272" style:parent-style-name="Articulo" style:family="paragraph">
      <style:paragraph-properties fo:margin-bottom="0in"/>
      <style:text-properties style:font-name="Arial" style:font-name-complex="Arial"/>
    </style:style>
    <style:style style:name="P1273" style:parent-style-name="Articulo" style:family="paragraph">
      <style:paragraph-properties fo:margin-bottom="0in"/>
    </style:style>
    <style:style style:name="T1274" style:parent-style-name="Fuentedepárrafopredeter." style:family="text">
      <style:text-properties style:font-name="Arial" style:font-name-complex="Arial"/>
    </style:style>
    <style:style style:name="T1275" style:parent-style-name="Fuentedepárrafopredeter." style:family="text">
      <style:text-properties style:font-name="Arial" style:font-name-complex="Arial"/>
    </style:style>
    <style:style style:name="T1276" style:parent-style-name="Fuentedepárrafopredeter." style:family="text">
      <style:text-properties style:font-name="Arial" style:font-name-complex="Arial" fo:font-weight="bold" style:font-weight-asian="bold"/>
    </style:style>
    <style:style style:name="T1277" style:parent-style-name="Fuentedepárrafopredeter." style:family="text">
      <style:text-properties style:font-name="Arial" style:font-name-complex="Arial"/>
    </style:style>
    <style:style style:name="T1278" style:parent-style-name="Fuentedepárrafopredeter." style:family="text">
      <style:text-properties style:font-name="Arial" style:font-name-complex="Arial"/>
    </style:style>
    <style:style style:name="T1279" style:parent-style-name="Fuentedepárrafopredeter." style:family="text">
      <style:text-properties style:font-name="Arial" style:font-name-complex="Arial"/>
    </style:style>
    <style:style style:name="P1280" style:parent-style-name="Título3" style:family="paragraph">
      <style:paragraph-properties fo:margin-top="0in" fo:margin-bottom="0in"/>
      <style:text-properties fo:font-size="12pt" style:font-size-asian="12pt" style:font-size-complex="12pt"/>
    </style:style>
    <style:style style:name="P128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282" style:parent-style-name="Normal" style:family="paragraph">
      <style:paragraph-properties fo:widows="0" fo:orphans="0" fo:text-align="justify" fo:margin-bottom="0in" fo:line-height="100%" fo:margin-left="0.5in">
        <style:tab-stops/>
      </style:paragraph-properties>
      <style:text-properties style:font-name="Arial" style:font-name-complex="Arial" fo:font-size="7pt" style:font-size-asian="7pt" style:font-size-complex="12pt"/>
    </style:style>
    <style:style style:name="P1283" style:parent-style-name="Normal" style:family="paragraph">
      <style:paragraph-properties fo:widows="0" fo:orphans="0" fo:text-align="justify" fo:margin-bottom="0in" fo:line-height="100%"/>
      <style:text-properties style:font-name="Arial" style:font-name-complex="Arial" fo:font-size="12pt" style:font-size-asian="12pt" style:font-size-complex="12pt"/>
    </style:style>
    <style:style style:name="P1284" style:parent-style-name="Normal" style:family="paragraph">
      <style:paragraph-properties fo:widows="0" fo:orphans="0" fo:text-align="justify" fo:margin-bottom="0in" fo:line-height="100%">
        <style:tab-stops>
          <style:tab-stop style:type="left" style:position="-0.0076in"/>
        </style:tab-stops>
      </style:paragraph-properties>
      <style:text-properties style:font-name="Arial" style:font-name-complex="Arial" fo:font-size="12pt" style:font-size-asian="12pt" style:font-size-complex="12pt"/>
    </style:style>
    <style:style style:name="P1285" style:parent-style-name="Articulo" style:family="paragraph">
      <style:paragraph-properties fo:margin-bottom="0in"/>
      <style:text-properties style:font-name="Arial" style:font-name-complex="Arial"/>
    </style:style>
    <style:style style:name="P1286" style:parent-style-name="Normal" style:family="paragraph">
      <style:paragraph-properties fo:widows="0" fo:orphans="0" fo:text-align="justify" fo:margin-bottom="0in" fo:line-height="100%">
        <style:tab-stops>
          <style:tab-stop style:type="left" style:position="-0.0076in"/>
        </style:tab-stops>
      </style:paragraph-properties>
      <style:text-properties style:font-name="Arial" style:font-name-complex="Arial" fo:font-size="12pt" style:font-size-asian="12pt" style:font-size-complex="12pt"/>
    </style:style>
    <style:style style:name="P1287" style:parent-style-name="Articulo" style:family="paragraph">
      <style:paragraph-properties fo:margin-bottom="0in"/>
      <style:text-properties style:font-name="Arial" style:font-name-complex="Arial"/>
    </style:style>
    <style:style style:name="P1288" style:parent-style-name="Título2" style:family="paragraph">
      <style:paragraph-properties fo:border="0.0069in solid #000000" fo:padding-top="0.0138in" fo:padding-left="0.0555in" fo:padding-bottom="0.0138in" fo:padding-right="0.0555in" style:shadow="none" fo:text-align="center" fo:margin-top="0in" fo:margin-bottom="0in"/>
    </style:style>
    <style:style style:name="P1289"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style>
    <style:style style:name="T1290" style:parent-style-name="Fuentedepárrafopredeter." style:family="text">
      <style:text-properties style:font-size-complex="12pt" style:text-underline-type="none"/>
    </style:style>
    <style:style style:name="T1291" style:parent-style-name="Fuentedepárrafopredeter." style:family="text">
      <style:text-properties style:font-size-complex="12pt" style:text-underline-type="none"/>
    </style:style>
    <style:style style:name="T1292" style:parent-style-name="Fuentedepárrafopredeter." style:family="text">
      <style:text-properties style:font-size-complex="12pt" style:text-underline-type="none"/>
    </style:style>
    <style:style style:name="T1293" style:parent-style-name="Fuentedepárrafopredeter." style:family="text">
      <style:text-properties style:font-size-complex="12pt" style:text-underline-type="none"/>
    </style:style>
    <style:style style:name="T1294" style:parent-style-name="Fuentedepárrafopredeter." style:family="text">
      <style:text-properties style:font-size-complex="12pt" style:text-underline-type="none"/>
    </style:style>
    <style:style style:name="P1295" style:parent-style-name="Normal" style:family="paragraph">
      <style:paragraph-properties fo:text-align="justify" fo:margin-bottom="0in"/>
      <style:text-properties style:font-name="Arial" style:font-name-complex="Arial" fo:font-size="12pt" style:font-size-asian="12pt" style:font-size-complex="12pt"/>
    </style:style>
    <style:style style:name="P1296" style:parent-style-name="Título3"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1.1812in" fo:text-indent="-1.1812in">
        <style:tab-stops/>
      </style:paragraph-properties>
      <style:text-properties fo:font-size="12pt" style:font-size-asian="12pt" style:font-size-complex="12pt"/>
    </style:style>
    <style:style style:name="P1297" style:parent-style-name="Articulo" style:family="paragraph">
      <style:paragraph-properties fo:margin-bottom="0in"/>
      <style:text-properties style:font-name="Arial" style:font-name-complex="Arial" fo:font-size="7pt" style:font-size-asian="7pt"/>
    </style:style>
    <style:style style:name="P1298" style:parent-style-name="Articulo" style:family="paragraph">
      <style:paragraph-properties fo:margin-bottom="0in" fo:text-indent="0.3937in"/>
      <style:text-properties style:font-name="Arial" style:font-name-complex="Arial"/>
    </style:style>
    <style:style style:name="P1299" style:parent-style-name="Articulo" style:family="paragraph">
      <style:paragraph-properties fo:margin-bottom="0in" fo:text-indent="0.3937in"/>
      <style:text-properties style:font-name="Arial" style:font-name-complex="Arial" fo:font-size="7pt" style:font-size-asian="7pt"/>
    </style:style>
    <style:style style:name="P1300" style:parent-style-name="Articulo" style:family="paragraph">
      <style:paragraph-properties fo:margin-bottom="0in" fo:text-indent="0.3937in"/>
      <style:text-properties style:font-name="Arial" style:font-name-complex="Arial"/>
    </style:style>
    <style:style style:name="P1301" style:parent-style-name="Articulo" style:family="paragraph">
      <style:paragraph-properties fo:margin-bottom="0in" fo:text-indent="0.3937in"/>
      <style:text-properties style:font-name="Arial" style:font-name-complex="Arial" fo:font-size="7pt" style:font-size-asian="7pt"/>
    </style:style>
    <style:style style:name="P1302" style:parent-style-name="Articulo" style:family="paragraph">
      <style:paragraph-properties fo:margin-bottom="0in" fo:text-indent="0.3937in"/>
      <style:text-properties style:font-name="Arial" style:font-name-complex="Arial"/>
    </style:style>
    <style:style style:name="P1303" style:parent-style-name="Articulo" style:family="paragraph">
      <style:paragraph-properties fo:margin-bottom="0in" fo:text-indent="0.3937in"/>
      <style:text-properties style:font-name="Arial" style:font-name-complex="Arial" fo:font-size="7pt" style:font-size-asian="7pt"/>
    </style:style>
    <style:style style:name="P1304" style:parent-style-name="Articulo" style:family="paragraph">
      <style:paragraph-properties fo:margin-bottom="0in" fo:text-indent="0.3937in"/>
      <style:text-properties style:font-name="Arial" style:font-name-complex="Arial"/>
    </style:style>
    <style:style style:name="P1305" style:parent-style-name="Articulo" style:family="paragraph">
      <style:paragraph-properties fo:margin-bottom="0in" fo:text-indent="0.3937in"/>
      <style:text-properties style:font-name="Arial" style:font-name-complex="Arial" fo:font-size="7pt" style:font-size-asian="7pt"/>
    </style:style>
    <style:style style:name="P1306" style:parent-style-name="Articulo" style:family="paragraph">
      <style:paragraph-properties fo:margin-bottom="0in" fo:text-indent="0.3937in"/>
      <style:text-properties style:font-name="Arial" style:font-name-complex="Arial"/>
    </style:style>
    <style:style style:name="P1307" style:parent-style-name="Articulo" style:family="paragraph">
      <style:paragraph-properties fo:margin-bottom="0in" fo:text-indent="0.3937in"/>
      <style:text-properties style:font-name="Arial" style:font-name-complex="Arial" fo:font-size="7pt" style:font-size-asian="7pt"/>
    </style:style>
    <style:style style:name="P1308" style:parent-style-name="Articulo" style:family="paragraph">
      <style:paragraph-properties fo:margin-bottom="0in" fo:text-indent="0.3937in"/>
      <style:text-properties style:font-name="Arial" style:font-name-complex="Arial"/>
    </style:style>
    <style:style style:name="P1309" style:parent-style-name="Articulo" style:family="paragraph">
      <style:paragraph-properties fo:margin-bottom="0in" fo:text-indent="0.3937in"/>
      <style:text-properties style:font-name="Arial" style:font-name-complex="Arial" fo:font-size="7pt" style:font-size-asian="7pt"/>
    </style:style>
    <style:style style:name="P1310" style:parent-style-name="Articulo" style:family="paragraph">
      <style:paragraph-properties fo:margin-bottom="0in" fo:text-indent="0.3937in"/>
      <style:text-properties style:font-name="Arial" style:font-name-complex="Arial"/>
    </style:style>
    <style:style style:name="P1311" style:parent-style-name="Título3" style:family="paragraph">
      <style:paragraph-properties fo:margin-top="0in" fo:margin-bottom="0in"/>
      <style:text-properties fo:font-size="12pt" style:font-size-asian="12pt" style:font-size-complex="12pt"/>
    </style:style>
    <style:style style:name="P131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13" style:parent-style-name="Articulo" style:family="paragraph">
      <style:paragraph-properties fo:margin-bottom="0in"/>
      <style:text-properties style:font-name="Arial" style:font-name-complex="Arial" fo:font-size="7pt" style:font-size-asian="7pt"/>
    </style:style>
    <style:style style:name="P1314" style:parent-style-name="Articulo" style:family="paragraph">
      <style:paragraph-properties fo:margin-bottom="0in" fo:text-indent="0.3937in"/>
      <style:text-properties style:font-name="Arial" style:font-name-complex="Arial"/>
    </style:style>
    <style:style style:name="P1315" style:parent-style-name="Articulo" style:family="paragraph">
      <style:paragraph-properties fo:margin-bottom="0in" fo:text-indent="0.3937in"/>
      <style:text-properties style:font-name="Arial" style:font-name-complex="Arial" fo:font-size="7pt" style:font-size-asian="7pt"/>
    </style:style>
    <style:style style:name="P1316" style:parent-style-name="Articulo" style:family="paragraph">
      <style:paragraph-properties fo:margin-bottom="0in" fo:text-indent="0.3937in"/>
      <style:text-properties style:font-name="Arial" style:font-name-complex="Arial"/>
    </style:style>
    <style:style style:name="P1317" style:parent-style-name="Articulo" style:family="paragraph">
      <style:paragraph-properties fo:margin-bottom="0in"/>
      <style:text-properties style:font-name="Arial" style:font-name-complex="Arial"/>
    </style:style>
    <style:style style:name="P1318" style:parent-style-name="Título2" style:family="paragraph">
      <style:paragraph-properties fo:border="0.0069in solid #000000" fo:padding-top="0.0138in" fo:padding-left="0.0555in" fo:padding-bottom="0.0138in" fo:padding-right="0.0555in" style:shadow="none" fo:text-align="center" fo:margin-top="0in" fo:margin-bottom="0in"/>
      <style:text-properties style:font-size-complex="12pt" style:text-underline-type="none"/>
    </style:style>
    <style:style style:name="P1319"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text-properties style:font-size-complex="12pt" style:text-underline-type="none"/>
    </style:style>
    <style:style style:name="P1320" style:parent-style-name="Título3" style:family="paragraph">
      <style:paragraph-properties fo:margin-top="0in" fo:margin-bottom="0in"/>
      <style:text-properties fo:font-size="12pt" style:font-size-asian="12pt" style:font-size-complex="12pt"/>
    </style:style>
    <style:style style:name="P132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22" style:parent-style-name="Articulo" style:family="paragraph">
      <style:paragraph-properties fo:margin-bottom="0in"/>
      <style:text-properties style:font-name="Arial" style:font-name-complex="Arial" fo:font-size="7pt" style:font-size-asian="7pt"/>
    </style:style>
    <style:style style:name="P1323" style:parent-style-name="Articulo" style:family="paragraph">
      <style:paragraph-properties fo:margin-bottom="0in" fo:text-indent="0.3937in"/>
      <style:text-properties style:font-name="Arial" style:font-name-complex="Arial"/>
    </style:style>
    <style:style style:name="P1324" style:parent-style-name="Articulo" style:family="paragraph">
      <style:paragraph-properties fo:margin-bottom="0in" fo:text-indent="0.3937in"/>
      <style:text-properties style:font-name="Arial" style:font-name-complex="Arial" fo:font-size="7pt" style:font-size-asian="7pt"/>
    </style:style>
    <style:style style:name="P1325" style:parent-style-name="Articulo" style:family="paragraph">
      <style:paragraph-properties fo:margin-bottom="0in" fo:text-indent="0.3937in"/>
      <style:text-properties style:font-name="Arial" style:font-name-complex="Arial"/>
    </style:style>
    <style:style style:name="P1326" style:parent-style-name="Articulo" style:family="paragraph">
      <style:paragraph-properties fo:margin-bottom="0in" fo:text-indent="0.3937in"/>
      <style:text-properties style:font-name="Arial" style:font-name-complex="Arial" fo:font-size="7pt" style:font-size-asian="7pt"/>
    </style:style>
    <style:style style:name="P1327" style:parent-style-name="Articulo" style:family="paragraph">
      <style:paragraph-properties fo:margin-bottom="0in" fo:text-indent="0.3937in"/>
      <style:text-properties style:font-name="Arial" style:font-name-complex="Arial"/>
    </style:style>
    <style:style style:name="P1328" style:parent-style-name="Título3" style:family="paragraph">
      <style:paragraph-properties fo:margin-top="0in" fo:margin-bottom="0in"/>
      <style:text-properties fo:font-size="12pt" style:font-size-asian="12pt" style:font-size-complex="12pt"/>
    </style:style>
    <style:style style:name="P132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30" style:parent-style-name="Articulo" style:family="paragraph">
      <style:paragraph-properties fo:margin-bottom="0in"/>
      <style:text-properties style:font-name="Arial" style:font-name-complex="Arial" fo:font-size="7pt" style:font-size-asian="7pt"/>
    </style:style>
    <style:style style:name="P1331" style:parent-style-name="Articulo" style:family="paragraph">
      <style:paragraph-properties fo:margin-bottom="0in" fo:text-indent="0.3937in"/>
      <style:text-properties style:font-name="Arial" style:font-name-complex="Arial"/>
    </style:style>
    <style:style style:name="P1332" style:parent-style-name="Título3" style:family="paragraph">
      <style:paragraph-properties fo:margin-top="0in" fo:margin-bottom="0in"/>
      <style:text-properties fo:font-size="12pt" style:font-size-asian="12pt" style:font-size-complex="12pt"/>
    </style:style>
    <style:style style:name="P133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34" style:parent-style-name="Normal" style:family="paragraph">
      <style:paragraph-properties fo:widows="0" fo:orphans="0" fo:text-align="justify" fo:margin-bottom="0in">
        <style:tab-stops>
          <style:tab-stop style:type="left" style:position="0.1in"/>
          <style:tab-stop style:type="left" style:position="1.9in"/>
        </style:tab-stops>
      </style:paragraph-properties>
      <style:text-properties style:font-name="Arial" style:font-name-complex="Arial" fo:font-size="7pt" style:font-size-asian="7pt" style:font-size-complex="12pt"/>
    </style:style>
    <style:style style:name="P1335"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12pt" style:font-size-asian="12pt" style:font-size-complex="12pt"/>
    </style:style>
    <style:style style:name="P1336"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7pt" style:font-size-asian="7pt" style:font-size-complex="12pt"/>
    </style:style>
    <style:style style:name="P1337"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12pt" style:font-size-asian="12pt" style:font-size-complex="12pt"/>
    </style:style>
    <style:style style:name="P1338"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7pt" style:font-size-asian="7pt" style:font-size-complex="12pt"/>
    </style:style>
    <style:style style:name="P1339"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widows="0" fo:orphans="0" fo:text-align="justify" fo:margin-bottom="0in" fo:line-height="100%" fo:text-indent="0.3937in">
        <style:tab-stops>
          <style:tab-stop style:type="left" style:position="0.1in"/>
          <style:tab-stop style:type="left" style:position="1.9in"/>
        </style:tab-stops>
      </style:paragraph-properties>
      <style:text-properties style:font-name="Arial" style:font-name-complex="Arial" fo:font-size="12pt" style:font-size-asian="12pt" style:font-size-complex="12pt"/>
    </style:style>
    <style:style style:name="P134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42" style:parent-style-name="Articulo" style:family="paragraph">
      <style:paragraph-properties fo:margin-bottom="0in"/>
      <style:text-properties style:font-name="Arial" style:font-name-complex="Arial" fo:font-size="7pt" style:font-size-asian="7pt"/>
    </style:style>
    <style:style style:name="P1343" style:parent-style-name="Articulo" style:family="paragraph">
      <style:paragraph-properties fo:margin-bottom="0in" fo:text-indent="0.3937in"/>
      <style:text-properties style:font-name="Arial" style:font-name-complex="Arial"/>
    </style:style>
    <style:style style:name="P1344" style:parent-style-name="Articulo" style:family="paragraph">
      <style:paragraph-properties fo:margin-bottom="0in" fo:text-indent="0.3937in"/>
      <style:text-properties style:font-name="Arial" style:font-name-complex="Arial" fo:font-size="7pt" style:font-size-asian="7pt"/>
    </style:style>
    <style:style style:name="P1345" style:parent-style-name="Articulo" style:family="paragraph">
      <style:paragraph-properties fo:margin-bottom="0in" fo:text-indent="0.3937in"/>
      <style:text-properties style:font-name="Arial" style:font-name-complex="Arial"/>
    </style:style>
    <style:style style:name="P1346" style:parent-style-name="Título3" style:family="paragraph">
      <style:paragraph-properties fo:margin-top="0in" fo:margin-bottom="0in"/>
      <style:text-properties fo:font-size="11pt" style:font-size-asian="11pt" style:font-size-complex="12pt"/>
    </style:style>
    <style:style style:name="P134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48" style:parent-style-name="Articulo" style:family="paragraph">
      <style:paragraph-properties fo:margin-bottom="0in"/>
      <style:text-properties style:font-name="Arial" style:font-name-complex="Arial" fo:font-size="7pt" style:font-size-asian="7pt"/>
    </style:style>
    <style:style style:name="P1349" style:parent-style-name="Articulo" style:family="paragraph">
      <style:paragraph-properties fo:margin-bottom="0in" fo:text-indent="0.3937in"/>
      <style:text-properties style:font-name="Arial" style:font-name-complex="Arial"/>
    </style:style>
    <style:style style:name="P1350" style:parent-style-name="Articulo" style:family="paragraph">
      <style:paragraph-properties fo:margin-bottom="0in" fo:text-indent="0.3937in"/>
      <style:text-properties style:font-name="Arial" style:font-name-complex="Arial" fo:font-size="7pt" style:font-size-asian="7pt" style:font-size-complex="7pt"/>
    </style:style>
    <style:style style:name="P1351" style:parent-style-name="Articulo" style:family="paragraph">
      <style:paragraph-properties fo:margin-bottom="0in" fo:text-indent="0.3937in"/>
      <style:text-properties style:font-name="Arial" style:font-name-complex="Arial"/>
    </style:style>
    <style:style style:name="P1352" style:parent-style-name="Articulo" style:family="paragraph">
      <style:paragraph-properties fo:margin-bottom="0in" fo:text-indent="0.3937in"/>
      <style:text-properties style:font-name="Arial" style:font-name-complex="Arial" fo:font-size="7pt" style:font-size-asian="7pt" style:font-size-complex="7pt"/>
    </style:style>
    <style:style style:name="P1353" style:parent-style-name="Articulo" style:family="paragraph">
      <style:paragraph-properties fo:margin-bottom="0in" fo:text-indent="0.3937in"/>
      <style:text-properties style:font-name="Arial" style:font-name-complex="Arial"/>
    </style:style>
    <style:style style:name="P1354" style:parent-style-name="Título3" style:family="paragraph">
      <style:paragraph-properties fo:margin-top="0in" fo:margin-bottom="0in"/>
      <style:text-properties fo:font-size="12pt" style:font-size-asian="12pt" style:font-size-complex="12pt"/>
    </style:style>
    <style:style style:name="P135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T1356" style:parent-style-name="Fuentedepárrafopredeter." style:family="text">
      <style:text-properties fo:font-size="12pt" style:font-size-asian="12pt" style:font-size-complex="12pt"/>
    </style:style>
    <style:style style:name="T1357" style:parent-style-name="Fuentedepárrafopredeter." style:family="text">
      <style:text-properties fo:font-size="12pt" style:font-size-asian="12pt" style:font-size-complex="12pt"/>
    </style:style>
    <style:style style:name="T1358" style:parent-style-name="Fuentedepárrafopredeter." style:family="text">
      <style:text-properties fo:font-size="12pt" style:font-size-asian="12pt" style:font-size-complex="12pt"/>
    </style:style>
    <style:style style:name="T1359" style:parent-style-name="Fuentedepárrafopredeter." style:family="text">
      <style:text-properties fo:font-size="12pt" style:font-size-asian="12pt" style:font-size-complex="12pt"/>
    </style:style>
    <style:style style:name="T1360" style:parent-style-name="Fuentedepárrafopredeter." style:family="text">
      <style:text-properties fo:font-size="12pt" style:font-size-asian="12pt" style:font-size-complex="12pt"/>
    </style:style>
    <style:style style:name="P1361" style:parent-style-name="Articulo" style:family="paragraph">
      <style:paragraph-properties fo:margin-bottom="0in"/>
      <style:text-properties style:font-name="Arial" style:font-name-complex="Arial" fo:font-size="7pt" style:font-size-asian="7pt"/>
    </style:style>
    <style:style style:name="P1362" style:parent-style-name="Articulo" style:family="paragraph">
      <style:paragraph-properties fo:margin-bottom="0in" fo:text-indent="0.3937in"/>
      <style:text-properties style:font-name="Arial" style:font-name-complex="Arial"/>
    </style:style>
    <style:style style:name="P1363" style:parent-style-name="Título3" style:family="paragraph">
      <style:paragraph-properties fo:margin-top="0in" fo:margin-bottom="0in"/>
      <style:text-properties fo:font-size="12pt" style:font-size-asian="12pt" style:font-size-complex="12pt"/>
    </style:style>
    <style:style style:name="P1364"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65" style:parent-style-name="Articulo" style:family="paragraph">
      <style:paragraph-properties fo:margin-bottom="0in"/>
      <style:text-properties style:font-name="Arial" style:font-name-complex="Arial" fo:font-size="7pt" style:font-size-asian="7pt"/>
    </style:style>
    <style:style style:name="P1366" style:parent-style-name="Articulo" style:family="paragraph">
      <style:paragraph-properties fo:margin-bottom="0in" fo:text-indent="0.3937in"/>
      <style:text-properties style:font-name="Arial" style:font-name-complex="Arial"/>
    </style:style>
    <style:style style:name="P1367" style:parent-style-name="Título3" style:family="paragraph">
      <style:paragraph-properties fo:margin-top="0in" fo:margin-bottom="0in"/>
      <style:text-properties fo:font-size="12pt" style:font-size-asian="12pt" style:font-size-complex="12pt"/>
    </style:style>
    <style:style style:name="P1368"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69" style:parent-style-name="Articulo" style:family="paragraph">
      <style:paragraph-properties fo:margin-bottom="0in"/>
      <style:text-properties style:font-name="Arial" style:font-name-complex="Arial" fo:font-size="7pt" style:font-size-asian="7pt"/>
    </style:style>
    <style:style style:name="P1370" style:parent-style-name="Articulo" style:family="paragraph">
      <style:paragraph-properties fo:margin-bottom="0in" fo:text-indent="0.3937in"/>
      <style:text-properties style:font-name="Arial" style:font-name-complex="Arial"/>
    </style:style>
    <style:style style:name="P1371" style:parent-style-name="Articulo" style:family="paragraph">
      <style:paragraph-properties fo:margin-bottom="0in" fo:text-indent="0.3937in"/>
      <style:text-properties style:font-name="Arial" style:font-name-complex="Arial" fo:font-size="7pt" style:font-size-asian="7pt"/>
    </style:style>
    <style:style style:name="P1372" style:parent-style-name="Articulo" style:family="paragraph">
      <style:paragraph-properties fo:margin-bottom="0in" fo:text-indent="0.3937in"/>
      <style:text-properties style:font-name="Arial" style:font-name-complex="Arial"/>
    </style:style>
    <style:style style:name="P1373" style:parent-style-name="Articulo" style:family="paragraph">
      <style:paragraph-properties fo:margin-bottom="0in" fo:text-indent="0.3937in"/>
      <style:text-properties style:font-name="Arial" style:font-name-complex="Arial" fo:font-size="7pt" style:font-size-asian="7pt"/>
    </style:style>
    <style:style style:name="P1374" style:parent-style-name="Articulo" style:family="paragraph">
      <style:paragraph-properties fo:margin-bottom="0in" fo:text-indent="0.3937in"/>
      <style:text-properties style:font-name="Arial" style:font-name-complex="Arial"/>
    </style:style>
    <style:style style:name="P1375" style:parent-style-name="Articulo" style:family="paragraph">
      <style:paragraph-properties fo:margin-bottom="0in" fo:text-indent="0.3937in"/>
      <style:text-properties style:font-name="Arial" style:font-name-complex="Arial" fo:font-size="7pt" style:font-size-asian="7pt"/>
    </style:style>
    <style:style style:name="P1376" style:parent-style-name="Articulo" style:family="paragraph">
      <style:paragraph-properties fo:margin-bottom="0in" fo:text-indent="0.3937in"/>
      <style:text-properties style:font-name="Arial" style:font-name-complex="Arial"/>
    </style:style>
    <style:style style:name="P1377" style:parent-style-name="Articulo" style:family="paragraph">
      <style:paragraph-properties fo:margin-bottom="0in" fo:text-indent="0.3937in"/>
      <style:text-properties style:font-name="Arial" style:font-name-complex="Arial" fo:font-size="7pt" style:font-size-asian="7pt"/>
    </style:style>
    <style:style style:name="P1378" style:parent-style-name="Articulo" style:family="paragraph">
      <style:paragraph-properties fo:margin-bottom="0in" fo:text-indent="0.3937in"/>
      <style:text-properties style:font-name="Arial" style:font-name-complex="Arial"/>
    </style:style>
    <style:style style:name="P1379" style:parent-style-name="Articulo" style:family="paragraph">
      <style:paragraph-properties fo:margin-bottom="0in" fo:text-indent="0.3937in"/>
      <style:text-properties style:font-name="Arial" style:font-name-complex="Arial" fo:font-size="7pt" style:font-size-asian="7pt"/>
    </style:style>
    <style:style style:name="P1380" style:parent-style-name="Articulo" style:family="paragraph">
      <style:paragraph-properties fo:margin-bottom="0in" fo:text-indent="0.3937in"/>
      <style:text-properties style:font-name="Arial" style:font-name-complex="Arial"/>
    </style:style>
    <style:style style:name="P1381" style:parent-style-name="Articulo" style:family="paragraph">
      <style:paragraph-properties fo:margin-bottom="0in"/>
      <style:text-properties style:font-name="Arial" style:font-name-complex="Arial" fo:font-size="7pt" style:font-size-asian="7pt"/>
    </style:style>
    <style:style style:name="P1382" style:parent-style-name="Articulo" style:family="paragraph">
      <style:paragraph-properties fo:margin-bottom="0in" fo:text-indent="0.3937in"/>
      <style:text-properties style:font-name="Arial" style:font-name-complex="Arial"/>
    </style:style>
    <style:style style:name="P1383" style:parent-style-name="Título3" style:family="paragraph">
      <style:paragraph-properties fo:margin-top="0in" fo:margin-bottom="0in"/>
      <style:text-properties fo:font-size="12pt" style:font-size-asian="12pt" style:font-size-complex="12pt"/>
    </style:style>
    <style:style style:name="P1384"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385" style:parent-style-name="Articulo" style:family="paragraph">
      <style:paragraph-properties fo:margin-bottom="0in"/>
      <style:text-properties style:font-name="Arial" style:font-name-complex="Arial" fo:font-size="7pt" style:font-size-asian="7pt"/>
    </style:style>
    <style:style style:name="P1386" style:parent-style-name="Articulo" style:family="paragraph">
      <style:paragraph-properties fo:margin-bottom="0in" fo:text-indent="0.3937in"/>
      <style:text-properties style:font-name="Arial" style:font-name-complex="Arial"/>
    </style:style>
    <style:style style:name="P1387" style:parent-style-name="Articulo" style:family="paragraph">
      <style:paragraph-properties fo:margin-bottom="0in" fo:text-indent="0.3937in"/>
      <style:text-properties style:font-name="Arial" style:font-name-complex="Arial" fo:font-size="7pt" style:font-size-asian="7pt"/>
    </style:style>
    <style:style style:name="P1388" style:parent-style-name="Articulo" style:family="paragraph">
      <style:paragraph-properties fo:margin-bottom="0in" fo:text-indent="0.3937in"/>
      <style:text-properties style:font-name="Arial" style:font-name-complex="Arial"/>
    </style:style>
    <style:style style:name="P1389" style:parent-style-name="Articulo" style:family="paragraph">
      <style:paragraph-properties fo:margin-bottom="0in" fo:text-indent="0.3937in"/>
      <style:text-properties style:font-name="Arial" style:font-name-complex="Arial" fo:font-size="7pt" style:font-size-asian="7pt"/>
    </style:style>
    <style:style style:name="P1390" style:parent-style-name="Articulo" style:family="paragraph">
      <style:paragraph-properties fo:margin-bottom="0in" fo:text-indent="0.3937in"/>
      <style:text-properties style:font-name="Arial" style:font-name-complex="Arial"/>
    </style:style>
    <style:style style:name="P1391" style:parent-style-name="Articulo" style:family="paragraph">
      <style:paragraph-properties fo:margin-bottom="0in" fo:text-indent="0.3937in"/>
      <style:text-properties style:font-name="Arial" style:font-name-complex="Arial" fo:font-size="7pt" style:font-size-asian="7pt"/>
    </style:style>
    <style:style style:name="P1392" style:parent-style-name="Articulo" style:family="paragraph">
      <style:paragraph-properties fo:margin-bottom="0in" fo:text-indent="0.3937in"/>
      <style:text-properties style:font-name="Arial" style:font-name-complex="Arial"/>
    </style:style>
    <style:style style:name="P1393" style:parent-style-name="Articulo" style:family="paragraph">
      <style:paragraph-properties fo:margin-bottom="0in"/>
      <style:text-properties style:font-name="Arial" style:font-name-complex="Arial" fo:font-size="7pt" style:font-size-asian="7pt"/>
    </style:style>
    <style:style style:name="P1394" style:parent-style-name="Articulo" style:family="paragraph">
      <style:paragraph-properties fo:margin-bottom="0in"/>
      <style:text-properties style:font-name="Arial" style:font-name-complex="Arial"/>
    </style:style>
    <style:style style:name="P1395" style:parent-style-name="Articulo" style:family="paragraph">
      <style:paragraph-properties fo:margin-bottom="0in"/>
      <style:text-properties style:font-name="Arial" style:font-name-complex="Arial" style:text-line-through-style="solid" style:text-line-through-width="auto" style:text-line-through-color="font-color" style:text-line-through-mode="continuous" style:text-line-through-type="single" fo:font-size="7pt" style:font-size-asian="7pt"/>
    </style:style>
    <style:style style:name="P1396" style:parent-style-name="Articulo" style:family="paragraph">
      <style:paragraph-properties fo:margin-bottom="0in" fo:text-indent="0.3937in"/>
      <style:text-properties style:font-name="Arial" style:font-name-complex="Arial"/>
    </style:style>
    <style:style style:name="P1397" style:parent-style-name="Articulo" style:family="paragraph">
      <style:paragraph-properties fo:margin-bottom="0in" fo:text-indent="0.3937in"/>
      <style:text-properties style:font-name="Arial" style:font-name-complex="Arial" fo:font-size="7pt" style:font-size-asian="7pt"/>
    </style:style>
    <style:style style:name="P1398" style:parent-style-name="Articulo" style:family="paragraph">
      <style:paragraph-properties fo:margin-bottom="0in" fo:text-indent="0.3937in"/>
      <style:text-properties style:font-name="Arial" style:font-name-complex="Arial"/>
    </style:style>
    <style:style style:name="P1399" style:parent-style-name="Articulo" style:family="paragraph">
      <style:paragraph-properties fo:margin-bottom="0in" fo:text-indent="0.3937in"/>
      <style:text-properties style:font-name="Arial" style:font-name-complex="Arial" fo:font-size="7pt" style:font-size-asian="7pt"/>
    </style:style>
    <style:style style:name="P1400" style:parent-style-name="Articulo" style:family="paragraph">
      <style:paragraph-properties fo:margin-bottom="0in" fo:text-indent="0.3937in"/>
      <style:text-properties style:font-name="Arial" style:font-name-complex="Arial"/>
    </style:style>
    <style:style style:name="P1401" style:parent-style-name="Articulo" style:family="paragraph">
      <style:paragraph-properties fo:margin-bottom="0in"/>
      <style:text-properties style:font-name="Arial" style:font-name-complex="Arial"/>
    </style:style>
    <style:style style:name="P1402" style:parent-style-name="Título3" style:family="paragraph">
      <style:paragraph-properties fo:margin-top="0in" fo:margin-bottom="0in"/>
      <style:text-properties fo:font-size="12pt" style:font-size-asian="12pt" style:font-size-complex="12pt"/>
    </style:style>
    <style:style style:name="P140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04" style:parent-style-name="Articulo" style:family="paragraph">
      <style:paragraph-properties fo:margin-bottom="0in"/>
      <style:text-properties style:font-name="Arial" style:font-name-complex="Arial" fo:font-size="7pt" style:font-size-asian="7pt"/>
    </style:style>
    <style:style style:name="P1405" style:parent-style-name="Articulo" style:family="paragraph">
      <style:paragraph-properties fo:margin-bottom="0in" fo:text-indent="0.3937in"/>
      <style:text-properties style:font-name="Arial" style:font-name-complex="Arial"/>
    </style:style>
    <style:style style:name="P1406" style:parent-style-name="Articulo" style:family="paragraph">
      <style:paragraph-properties fo:margin-bottom="0in" fo:text-indent="0.3937in"/>
      <style:text-properties style:font-name="Arial" style:font-name-complex="Arial" fo:font-size="7pt" style:font-size-asian="7pt"/>
    </style:style>
    <style:style style:name="P1407" style:parent-style-name="Articulo" style:family="paragraph">
      <style:paragraph-properties fo:margin-bottom="0in" fo:text-indent="0.3937in"/>
      <style:text-properties style:font-name="Arial" style:font-name-complex="Arial"/>
    </style:style>
    <style:style style:name="P1408" style:parent-style-name="Articulo" style:family="paragraph">
      <style:paragraph-properties fo:margin-bottom="0in" fo:text-indent="0.3937in"/>
      <style:text-properties style:font-name="Arial" style:font-name-complex="Arial" fo:font-size="7pt" style:font-size-asian="7pt"/>
    </style:style>
    <style:style style:name="P1409" style:parent-style-name="Articulo" style:family="paragraph">
      <style:paragraph-properties fo:margin-bottom="0in" fo:text-indent="0.3937in"/>
    </style:style>
    <style:style style:name="T1410" style:parent-style-name="Fuentedepárrafopredeter." style:family="text">
      <style:text-properties style:font-name="Arial" style:font-name-complex="Arial"/>
    </style:style>
    <style:style style:name="T1411" style:parent-style-name="Fuentedepárrafopredeter." style:family="text">
      <style:text-properties style:font-name="Arial" style:font-name-complex="Arial"/>
    </style:style>
    <style:style style:name="T1412" style:parent-style-name="Fuentedepárrafopredeter." style:family="text">
      <style:text-properties style:font-name="Arial" style:font-name-complex="Arial"/>
    </style:style>
    <style:style style:name="T1413" style:parent-style-name="Fuentedepárrafopredeter." style:family="text">
      <style:text-properties style:font-name="Arial" style:font-name-complex="Arial"/>
    </style:style>
    <style:style style:name="T1414" style:parent-style-name="Fuentedepárrafopredeter." style:family="text">
      <style:text-properties style:font-name="Arial" style:font-name-complex="Arial" fo:font-weight="bold" style:font-weight-asian="bold"/>
    </style:style>
    <style:style style:name="T1415" style:parent-style-name="Fuentedepárrafopredeter." style:family="text">
      <style:text-properties style:font-name="Arial" style:font-name-complex="Arial"/>
    </style:style>
    <style:style style:name="T1416" style:parent-style-name="Fuentedepárrafopredeter." style:family="text">
      <style:text-properties style:font-name="Arial" style:font-name-complex="Arial"/>
    </style:style>
    <style:style style:name="T1417" style:parent-style-name="Fuentedepárrafopredeter." style:family="text">
      <style:text-properties style:font-name="Arial" style:font-name-complex="Arial"/>
    </style:style>
    <style:style style:name="T1418" style:parent-style-name="Fuentedepárrafopredeter." style:family="text">
      <style:text-properties style:font-name="Arial" style:font-name-complex="Arial"/>
    </style:style>
    <style:style style:name="T1419" style:parent-style-name="Fuentedepárrafopredeter." style:family="text">
      <style:text-properties style:font-name="Arial" style:font-name-complex="Arial"/>
    </style:style>
    <style:style style:name="P1420" style:parent-style-name="Articulo" style:family="paragraph">
      <style:paragraph-properties fo:margin-bottom="0in"/>
      <style:text-properties style:font-name="Arial" style:font-name-complex="Arial"/>
    </style:style>
    <style:style style:name="P142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fo:margin-left="0.9847in" fo:text-indent="-0.9847in">
        <style:tab-stops/>
      </style:paragraph-properties>
      <style:text-properties fo:font-size="12pt" style:font-size-asian="12pt" style:font-size-complex="12pt"/>
    </style:style>
    <style:style style:name="P1422" style:parent-style-name="Articulo" style:family="paragraph">
      <style:paragraph-properties fo:margin-bottom="0in"/>
      <style:text-properties style:font-name="Arial" style:font-name-complex="Arial" fo:font-size="7pt" style:font-size-asian="7pt"/>
    </style:style>
    <style:style style:name="P1423" style:parent-style-name="Articulo" style:family="paragraph">
      <style:paragraph-properties fo:margin-bottom="0in" fo:text-indent="0.3937in"/>
      <style:text-properties style:font-name="Arial" style:font-name-complex="Arial"/>
    </style:style>
    <style:style style:name="P1424" style:parent-style-name="Articulo" style:family="paragraph">
      <style:paragraph-properties fo:margin-bottom="0in" fo:text-indent="0.3937in"/>
      <style:text-properties style:font-name="Arial" style:font-name-complex="Arial" fo:font-size="7pt" style:font-size-asian="7pt"/>
    </style:style>
    <style:style style:name="P1425" style:parent-style-name="Articulo" style:family="paragraph">
      <style:paragraph-properties fo:margin-bottom="0in" fo:text-indent="0.3937in"/>
      <style:text-properties style:font-name="Arial" style:font-name-complex="Arial"/>
    </style:style>
    <style:style style:name="P1426" style:parent-style-name="Articulo" style:family="paragraph">
      <style:paragraph-properties fo:margin-bottom="0in"/>
      <style:text-properties style:font-name="Arial" style:font-name-complex="Arial"/>
    </style:style>
    <style:style style:name="P142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fo:margin-left="0.9847in" fo:text-indent="-0.9847in">
        <style:tab-stops/>
      </style:paragraph-properties>
      <style:text-properties fo:font-size="12pt" style:font-size-asian="12pt" style:font-size-complex="12pt"/>
    </style:style>
    <style:style style:name="P1428" style:parent-style-name="Articulo" style:family="paragraph">
      <style:paragraph-properties fo:margin-bottom="0in"/>
      <style:text-properties style:font-name="Arial" style:font-name-complex="Arial"/>
    </style:style>
    <style:style style:name="P1429" style:parent-style-name="Articulo" style:family="paragraph">
      <style:paragraph-properties fo:margin-bottom="0in" fo:text-indent="0.3937in"/>
      <style:text-properties style:font-name="Arial" style:font-name-complex="Arial"/>
    </style:style>
    <style:style style:name="P1430" style:parent-style-name="Articulo" style:family="paragraph">
      <style:paragraph-properties fo:margin-bottom="0in" fo:text-indent="0.3937in"/>
      <style:text-properties style:font-name="Arial" style:font-name-complex="Arial" fo:font-size="7pt" style:font-size-asian="7pt"/>
    </style:style>
    <style:style style:name="P1431" style:parent-style-name="Articulo" style:family="paragraph">
      <style:paragraph-properties fo:margin-bottom="0in" fo:text-indent="0.3937in"/>
      <style:text-properties style:font-name="Arial" style:font-name-complex="Arial"/>
    </style:style>
    <style:style style:name="P1432" style:parent-style-name="Articulo" style:family="paragraph">
      <style:paragraph-properties fo:margin-bottom="0in"/>
      <style:text-properties style:font-name="Arial" style:font-name-complex="Arial" fo:font-size="7pt" style:font-size-asian="7pt"/>
    </style:style>
    <style:style style:name="P1433" style:parent-style-name="Articulo" style:family="paragraph">
      <style:paragraph-properties fo:margin-bottom="0in" fo:text-indent="0.3937in"/>
      <style:text-properties style:font-name="Arial" style:font-name-complex="Arial"/>
    </style:style>
    <style:style style:name="P1434"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35"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36" style:parent-style-name="Articulo" style:family="paragraph">
      <style:paragraph-properties fo:margin-bottom="0in"/>
      <style:text-properties style:font-name="Arial" style:font-name-complex="Arial" fo:font-size="7pt" style:font-size-asian="7pt"/>
    </style:style>
    <style:style style:name="P1437" style:parent-style-name="Articulo" style:family="paragraph">
      <style:paragraph-properties fo:margin-bottom="0in" fo:text-indent="0.3937in"/>
      <style:text-properties style:font-name="Arial" style:font-name-complex="Arial"/>
    </style:style>
    <style:style style:name="P1438" style:parent-style-name="Articulo" style:family="paragraph">
      <style:paragraph-properties fo:margin-bottom="0in"/>
      <style:text-properties style:font-name="Arial" style:font-name-complex="Arial" fo:font-size="7pt" style:font-size-asian="7pt"/>
    </style:style>
    <style:style style:name="P1439" style:parent-style-name="Articulo" style:family="paragraph">
      <style:paragraph-properties fo:margin-bottom="0in"/>
      <style:text-properties style:font-name="Arial" style:font-name-complex="Arial"/>
    </style:style>
    <style:style style:name="P1440"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text-properties style:font-size-complex="12pt" style:text-underline-type="none"/>
    </style:style>
    <style:style style:name="P1441" style:parent-style-name="Título3" style:family="paragraph">
      <style:paragraph-properties fo:margin-top="0in" fo:margin-bottom="0in"/>
      <style:text-properties fo:font-size="12pt" style:font-size-asian="12pt" style:font-size-complex="12pt"/>
    </style:style>
    <style:style style:name="P1442"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43" style:parent-style-name="Articulo" style:family="paragraph">
      <style:paragraph-properties fo:margin-bottom="0in"/>
      <style:text-properties style:font-name="Arial" style:font-name-complex="Arial" fo:font-size="7pt" style:font-size-asian="7pt"/>
    </style:style>
    <style:style style:name="P1444" style:parent-style-name="Articulo" style:family="paragraph">
      <style:paragraph-properties fo:margin-bottom="0in" fo:text-indent="0.3937in"/>
      <style:text-properties style:font-name="Arial" style:font-name-complex="Arial"/>
    </style:style>
    <style:style style:name="P1445" style:parent-style-name="Articulo" style:family="paragraph">
      <style:paragraph-properties fo:margin-bottom="0in"/>
      <style:text-properties style:font-name="Arial" style:font-name-complex="Arial"/>
    </style:style>
    <style:style style:name="P144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47" style:parent-style-name="Articulo" style:family="paragraph">
      <style:paragraph-properties fo:margin-bottom="0in"/>
      <style:text-properties style:font-name="Arial" style:font-name-complex="Arial" fo:font-size="7pt" style:font-size-asian="7pt"/>
    </style:style>
    <style:style style:name="P1448" style:parent-style-name="Articulo" style:family="paragraph">
      <style:paragraph-properties fo:margin-bottom="0in" fo:text-indent="0.3937in"/>
      <style:text-properties style:font-name="Arial" style:font-name-complex="Arial"/>
    </style:style>
    <style:style style:name="P1449" style:parent-style-name="Articulo" style:family="paragraph">
      <style:paragraph-properties fo:margin-bottom="0in" fo:text-indent="0.3937in"/>
      <style:text-properties style:font-name="Arial" style:font-name-complex="Arial" fo:font-size="7pt" style:font-size-asian="7pt"/>
    </style:style>
    <style:style style:name="P1450" style:parent-style-name="Articulo" style:family="paragraph">
      <style:paragraph-properties fo:margin-bottom="0in" fo:text-indent="0.3937in"/>
      <style:text-properties style:font-name="Arial" style:font-name-complex="Arial"/>
    </style:style>
    <style:style style:name="P1451" style:parent-style-name="Articulo" style:family="paragraph">
      <style:paragraph-properties fo:margin-bottom="0in" fo:text-indent="0.3937in"/>
      <style:text-properties style:font-name="Arial" style:font-name-complex="Arial" fo:font-size="7pt" style:font-size-asian="7pt"/>
    </style:style>
    <style:style style:name="P1452" style:parent-style-name="Articulo" style:family="paragraph">
      <style:paragraph-properties fo:margin-bottom="0in" fo:text-indent="0.3937in"/>
      <style:text-properties style:font-name="Arial" style:font-name-complex="Arial"/>
    </style:style>
    <style:style style:name="P1453" style:parent-style-name="Articulo" style:family="paragraph">
      <style:paragraph-properties fo:margin-bottom="0in" fo:text-indent="0.3937in"/>
      <style:text-properties style:font-name="Arial" style:font-name-complex="Arial" fo:font-size="7pt" style:font-size-asian="7pt"/>
    </style:style>
    <style:style style:name="P1454" style:parent-style-name="Articulo" style:family="paragraph">
      <style:paragraph-properties fo:margin-bottom="0in" fo:text-indent="0.3937in"/>
      <style:text-properties style:font-name="Arial" style:font-name-complex="Arial"/>
    </style:style>
    <style:style style:name="P1455" style:parent-style-name="Articulo" style:family="paragraph">
      <style:paragraph-properties fo:margin-bottom="0in" fo:text-indent="0.3937in"/>
      <style:text-properties style:font-name="Arial" style:font-name-complex="Arial" fo:font-size="7pt" style:font-size-asian="7pt"/>
    </style:style>
    <style:style style:name="P1456" style:parent-style-name="Articulo" style:family="paragraph">
      <style:paragraph-properties fo:margin-bottom="0in" fo:text-indent="0.3937in"/>
      <style:text-properties style:font-name="Arial" style:font-name-complex="Arial"/>
    </style:style>
    <style:style style:name="P1457" style:parent-style-name="Título3" style:family="paragraph">
      <style:paragraph-properties fo:margin-top="0in" fo:margin-bottom="0in"/>
      <style:text-properties fo:font-size="12pt" style:font-size-asian="12pt" style:font-size-complex="12pt"/>
    </style:style>
    <style:style style:name="P1458"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59" style:parent-style-name="Articulo" style:family="paragraph">
      <style:paragraph-properties fo:margin-bottom="0in"/>
      <style:text-properties style:font-name="Arial" style:font-name-complex="Arial" fo:font-size="7pt" style:font-size-asian="7pt"/>
    </style:style>
    <style:style style:name="P1460" style:parent-style-name="Articulo" style:family="paragraph">
      <style:paragraph-properties fo:margin-bottom="0in" fo:text-indent="0.3937in"/>
      <style:text-properties style:font-name="Arial" style:font-name-complex="Arial"/>
    </style:style>
    <style:style style:name="P1461" style:parent-style-name="Articulo" style:family="paragraph">
      <style:paragraph-properties fo:margin-bottom="0in"/>
      <style:text-properties style:font-name="Arial" style:font-name-complex="Arial" fo:font-size="7pt" style:font-size-asian="7pt"/>
    </style:style>
    <style:style style:name="P1462"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3"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4"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5"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6"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7"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8" style:parent-style-name="Sangríadetextonormal" style:family="paragraph">
      <style:paragraph-properties fo:text-align="justify"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1469" style:parent-style-name="Sangríadetextonormal" style:family="paragraph">
      <style:paragraph-properties fo:margin-bottom="0in"/>
      <style:text-properties style:font-name="Arial" style:font-name-complex="Arial" fo:font-size="12pt" style:font-size-asian="12pt" style:font-size-complex="12pt"/>
    </style:style>
    <style:style style:name="P147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71" style:parent-style-name="Articulo" style:family="paragraph">
      <style:paragraph-properties fo:margin-bottom="0in"/>
      <style:text-properties style:font-name="Arial" style:font-name-complex="Arial" fo:font-size="7pt" style:font-size-asian="7pt"/>
    </style:style>
    <style:style style:name="P1472" style:parent-style-name="Articulo" style:family="paragraph">
      <style:paragraph-properties fo:margin-bottom="0in" fo:text-indent="0.3937in"/>
      <style:text-properties style:font-name="Arial" style:font-name-complex="Arial"/>
    </style:style>
    <style:style style:name="P1473" style:parent-style-name="Articulo" style:family="paragraph">
      <style:paragraph-properties fo:margin-bottom="0in" fo:text-indent="0.3937in"/>
      <style:text-properties style:font-name="Arial" style:font-name-complex="Arial" fo:font-size="7pt" style:font-size-asian="7pt"/>
    </style:style>
    <style:style style:name="P1474" style:parent-style-name="Articulo" style:family="paragraph">
      <style:paragraph-properties fo:margin-bottom="0in" fo:text-indent="0.3937in"/>
    </style:style>
    <style:style style:name="T1475" style:parent-style-name="Fuentedepárrafopredeter." style:family="text">
      <style:text-properties style:font-name="Arial" style:font-name-complex="Arial"/>
    </style:style>
    <style:style style:name="T1476" style:parent-style-name="Fuentedepárrafopredeter." style:family="text">
      <style:text-properties style:font-name="Arial" style:font-name-complex="Arial" fo:font-weight="bold" style:font-weight-asian="bold"/>
    </style:style>
    <style:style style:name="T1477" style:parent-style-name="Fuentedepárrafopredeter." style:family="text">
      <style:text-properties style:font-name="Arial" style:font-name-complex="Arial"/>
    </style:style>
    <style:style style:name="T1478" style:parent-style-name="Fuentedepárrafopredeter." style:family="text">
      <style:text-properties style:font-name="Arial" style:font-name-complex="Arial"/>
    </style:style>
    <style:style style:name="T1479" style:parent-style-name="Fuentedepárrafopredeter." style:family="text">
      <style:text-properties style:font-name="Arial" style:font-name-complex="Arial"/>
    </style:style>
    <style:style style:name="P1480" style:parent-style-name="Título3" style:family="paragraph">
      <style:paragraph-properties fo:margin-top="0in" fo:margin-bottom="0in"/>
      <style:text-properties fo:font-size="12pt" style:font-size-asian="12pt" style:font-size-complex="12pt"/>
    </style:style>
    <style:style style:name="P148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82" style:parent-style-name="Articulo" style:family="paragraph">
      <style:paragraph-properties fo:margin-bottom="0in"/>
      <style:text-properties style:font-name="Arial" style:font-name-complex="Arial" fo:font-size="7pt" style:font-size-asian="7pt"/>
    </style:style>
    <style:style style:name="P1483" style:parent-style-name="Articulo" style:family="paragraph">
      <style:paragraph-properties fo:margin-bottom="0in" fo:text-indent="0.3937in"/>
      <style:text-properties style:font-name="Arial" style:font-name-complex="Arial"/>
    </style:style>
    <style:style style:name="P1484" style:parent-style-name="Articulo" style:family="paragraph">
      <style:paragraph-properties fo:margin-bottom="0in" fo:text-indent="0.3937in"/>
      <style:text-properties style:font-name="Arial" style:font-name-complex="Arial" fo:font-size="7pt" style:font-size-asian="7pt"/>
    </style:style>
    <style:style style:name="P1485" style:parent-style-name="Articulo" style:family="paragraph">
      <style:paragraph-properties fo:margin-bottom="0in" fo:text-indent="0.3937in"/>
      <style:text-properties style:font-name="Arial" style:font-name-complex="Arial"/>
    </style:style>
    <style:style style:name="P1486" style:parent-style-name="Articulo" style:family="paragraph">
      <style:paragraph-properties fo:margin-bottom="0in"/>
      <style:text-properties style:font-name="Arial" style:font-name-complex="Arial"/>
    </style:style>
    <style:style style:name="P1487"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488" style:parent-style-name="Sangríadetextonormal" style:family="paragraph">
      <style:paragraph-properties fo:text-align="justify" fo:margin-bottom="0in" fo:line-height="100%" fo:margin-left="0in">
        <style:tab-stops/>
      </style:paragraph-properties>
      <style:text-properties style:font-name="Arial" style:font-name-complex="Arial" fo:font-size="7pt" style:font-size-asian="7pt" style:font-size-complex="12pt"/>
    </style:style>
    <style:style style:name="P1489" style:parent-style-name="Sangríadetextonormal" style:family="paragraph">
      <style:paragraph-properties fo:text-align="justify" fo:margin-bottom="0in" fo:line-height="100%" fo:margin-left="0in" fo:text-indent="0.3937in">
        <style:tab-stops/>
      </style:paragraph-properties>
      <style:text-properties style:font-name="Arial" style:font-name-complex="Arial" fo:font-size="12pt" style:font-size-asian="12pt" style:font-size-complex="12pt"/>
    </style:style>
    <style:style style:name="P1490" style:parent-style-name="Sangríadetextonormal" style:family="paragraph">
      <style:paragraph-properties fo:text-align="justify" fo:margin-bottom="0in" fo:line-height="100%" fo:margin-left="0in">
        <style:tab-stops/>
      </style:paragraph-properties>
      <style:text-properties style:font-name="Arial" style:font-name-complex="Arial" fo:font-size="7pt" style:font-size-asian="7pt" style:font-size-complex="12pt"/>
    </style:style>
    <style:style style:name="P1491"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2"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3"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4"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5"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6"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7" style:parent-style-name="Sangríadetextonormal" style:family="paragraph">
      <style:paragraph-properties fo:text-align="justify" fo:margin-bottom="0in" fo:line-height="100%"/>
      <style:text-properties style:font-name="Arial" style:font-name-complex="Arial" fo:font-size="12pt" style:font-size-asian="12pt" style:font-size-complex="12pt"/>
    </style:style>
    <style:style style:name="P1498" style:parent-style-name="Título3" style:family="paragraph">
      <style:paragraph-properties fo:margin-top="0in" fo:margin-bottom="0in"/>
      <style:text-properties fo:font-size="12pt" style:font-size-asian="12pt" style:font-size-complex="12pt"/>
    </style:style>
    <style:style style:name="P149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500" style:parent-style-name="Articulo" style:family="paragraph">
      <style:paragraph-properties fo:margin-bottom="0in"/>
      <style:text-properties style:font-name="Arial" style:font-name-complex="Arial" fo:font-size="7pt" style:font-size-asian="7pt"/>
    </style:style>
    <style:style style:name="P1501" style:parent-style-name="Articulo" style:family="paragraph">
      <style:paragraph-properties fo:margin-bottom="0in" fo:text-indent="0.3937in"/>
    </style:style>
    <style:style style:name="T1502" style:parent-style-name="Fuentedepárrafopredeter." style:family="text">
      <style:text-properties style:font-name="Arial" style:font-name-complex="Arial"/>
    </style:style>
    <style:style style:name="T1503" style:parent-style-name="Fuentedepárrafopredeter." style:family="text">
      <style:text-properties style:font-name="Arial" style:font-name-complex="Arial" fo:font-weight="bold" style:font-weight-asian="bold"/>
    </style:style>
    <style:style style:name="T1504" style:parent-style-name="Fuentedepárrafopredeter." style:family="text">
      <style:text-properties style:font-name="Arial" style:font-name-complex="Arial"/>
    </style:style>
    <style:style style:name="T1505" style:parent-style-name="Fuentedepárrafopredeter." style:family="text">
      <style:text-properties style:font-name="Arial" style:font-name-complex="Arial"/>
    </style:style>
    <style:style style:name="T1506" style:parent-style-name="Fuentedepárrafopredeter." style:family="text">
      <style:text-properties style:font-name="Arial" style:font-name-complex="Arial"/>
    </style:style>
    <style:style style:name="T1507" style:parent-style-name="Fuentedepárrafopredeter." style:family="text">
      <style:text-properties style:font-name="Arial" style:font-name-complex="Arial"/>
    </style:style>
    <style:style style:name="T1508" style:parent-style-name="Fuentedepárrafopredeter." style:family="text">
      <style:text-properties style:font-name="Arial" style:font-name-complex="Arial"/>
    </style:style>
    <style:style style:name="T1509" style:parent-style-name="Fuentedepárrafopredeter." style:family="text">
      <style:text-properties style:font-name="Arial" style:font-name-complex="Arial"/>
    </style:style>
    <style:style style:name="T1510" style:parent-style-name="Fuentedepárrafopredeter." style:family="text">
      <style:text-properties style:font-name="Arial" style:font-name-complex="Arial"/>
    </style:style>
    <style:style style:name="T1511" style:parent-style-name="Fuentedepárrafopredeter." style:family="text">
      <style:text-properties style:font-name="Arial" style:font-name-complex="Arial"/>
    </style:style>
    <style:style style:name="T1512" style:parent-style-name="Fuentedepárrafopredeter." style:family="text">
      <style:text-properties style:font-name="Arial" style:font-name-complex="Arial"/>
    </style:style>
    <style:style style:name="T1513" style:parent-style-name="Fuentedepárrafopredeter." style:family="text">
      <style:text-properties style:font-name="Arial" style:font-name-complex="Arial"/>
    </style:style>
    <style:style style:name="T1514" style:parent-style-name="Fuentedepárrafopredeter." style:family="text">
      <style:text-properties style:font-name="Arial" style:font-name-complex="Arial"/>
    </style:style>
    <style:style style:name="T1515" style:parent-style-name="Fuentedepárrafopredeter." style:family="text">
      <style:text-properties style:font-name="Arial" style:font-name-complex="Arial"/>
    </style:style>
    <style:style style:name="T1516" style:parent-style-name="Fuentedepárrafopredeter." style:family="text">
      <style:text-properties style:font-name="Arial" style:font-name-complex="Arial"/>
    </style:style>
    <style:style style:name="T1517" style:parent-style-name="Fuentedepárrafopredeter." style:family="text">
      <style:text-properties style:font-name="Arial" style:font-name-complex="Arial"/>
    </style:style>
    <style:style style:name="T1518" style:parent-style-name="Fuentedepárrafopredeter." style:family="text">
      <style:text-properties style:font-name="Arial" style:font-name-complex="Arial"/>
    </style:style>
    <style:style style:name="T1519" style:parent-style-name="Fuentedepárrafopredeter." style:family="text">
      <style:text-properties style:font-name="Arial" style:font-name-complex="Arial"/>
    </style:style>
    <style:style style:name="P152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52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T1522" style:parent-style-name="Fuentedepárrafopredeter." style:family="text">
      <style:text-properties fo:font-size="12pt" style:font-size-asian="12pt" style:font-size-complex="12pt"/>
    </style:style>
    <style:style style:name="T1523" style:parent-style-name="Fuentedepárrafopredeter." style:family="text">
      <style:text-properties fo:font-size="12pt" style:font-size-asian="12pt" style:font-size-complex="12pt"/>
    </style:style>
    <style:style style:name="T1524" style:parent-style-name="Fuentedepárrafopredeter." style:family="text">
      <style:text-properties fo:font-size="12pt" style:font-size-asian="12pt" style:font-size-complex="12pt"/>
    </style:style>
    <style:style style:name="T1525" style:parent-style-name="Fuentedepárrafopredeter." style:family="text">
      <style:text-properties fo:font-size="12pt" style:font-size-asian="12pt" style:font-size-complex="12pt"/>
    </style:style>
    <style:style style:name="T1526" style:parent-style-name="Fuentedepárrafopredeter." style:family="text">
      <style:text-properties text:display="none" fo:font-size="12pt" style:font-size-asian="12pt" style:font-size-complex="12pt"/>
    </style:style>
    <style:style style:name="T1527" style:parent-style-name="Fuentedepárrafopredeter." style:family="text">
      <style:text-properties text:display="none" fo:font-size="12pt" style:font-size-asian="12pt" style:font-size-complex="12pt"/>
    </style:style>
    <style:style style:name="T1528" style:parent-style-name="Fuentedepárrafopredeter." style:family="text">
      <style:text-properties text:display="none" fo:font-size="12pt" style:font-size-asian="12pt" style:font-size-complex="12pt"/>
    </style:style>
    <style:style style:name="T1529" style:parent-style-name="Fuentedepárrafopredeter." style:family="text">
      <style:text-properties text:display="none" fo:font-size="12pt" style:font-size-asian="12pt" style:font-size-complex="12pt"/>
    </style:style>
    <style:style style:name="T1530" style:parent-style-name="Fuentedepárrafopredeter." style:family="text">
      <style:text-properties text:display="none" fo:font-size="12pt" style:font-size-asian="12pt" style:font-size-complex="12pt"/>
    </style:style>
    <style:style style:name="T1531" style:parent-style-name="Fuentedepárrafopredeter." style:family="text">
      <style:text-properties text:display="none" fo:font-size="12pt" style:font-size-asian="12pt" style:font-size-complex="12pt"/>
    </style:style>
    <style:style style:name="T1532" style:parent-style-name="Fuentedepárrafopredeter." style:family="text">
      <style:text-properties text:display="none" fo:font-size="12pt" style:font-size-asian="12pt" style:font-size-complex="12pt"/>
    </style:style>
    <style:style style:name="T1533" style:parent-style-name="Fuentedepárrafopredeter." style:family="text">
      <style:text-properties text:display="none" fo:font-size="12pt" style:font-size-asian="12pt" style:font-size-complex="12pt"/>
    </style:style>
    <style:style style:name="T1534" style:parent-style-name="Fuentedepárrafopredeter." style:family="text">
      <style:text-properties text:display="none" fo:font-size="12pt" style:font-size-asian="12pt" style:font-size-complex="12pt"/>
    </style:style>
    <style:style style:name="T1535" style:parent-style-name="Fuentedepárrafopredeter." style:family="text">
      <style:text-properties text:display="none" fo:font-size="12pt" style:font-size-asian="12pt" style:font-size-complex="12pt"/>
    </style:style>
    <style:style style:name="T1536" style:parent-style-name="Fuentedepárrafopredeter." style:family="text">
      <style:text-properties text:display="none" fo:font-size="12pt" style:font-size-asian="12pt" style:font-size-complex="12pt"/>
    </style:style>
    <style:style style:name="T1537" style:parent-style-name="Fuentedepárrafopredeter." style:family="text">
      <style:text-properties text:display="none" fo:font-size="12pt" style:font-size-asian="12pt" style:font-size-complex="12pt"/>
    </style:style>
    <style:style style:name="T1538" style:parent-style-name="Fuentedepárrafopredeter." style:family="text">
      <style:text-properties text:display="none" fo:font-size="12pt" style:font-size-asian="12pt" style:font-size-complex="12pt"/>
    </style:style>
    <style:style style:name="T1539" style:parent-style-name="Fuentedepárrafopredeter." style:family="text">
      <style:text-properties text:display="none" fo:font-size="12pt" style:font-size-asian="12pt" style:font-size-complex="12pt"/>
    </style:style>
    <style:style style:name="T1540" style:parent-style-name="Fuentedepárrafopredeter." style:family="text">
      <style:text-properties text:display="none" fo:font-size="12pt" style:font-size-asian="12pt" style:font-size-complex="12pt"/>
    </style:style>
    <style:style style:name="T1541" style:parent-style-name="Fuentedepárrafopredeter." style:family="text">
      <style:text-properties text:display="none" fo:font-size="12pt" style:font-size-asian="12pt" style:font-size-complex="12pt"/>
    </style:style>
    <style:style style:name="T1542" style:parent-style-name="Fuentedepárrafopredeter." style:family="text">
      <style:text-properties text:display="none" fo:font-size="12pt" style:font-size-asian="12pt" style:font-size-complex="12pt"/>
    </style:style>
    <style:style style:name="T1543" style:parent-style-name="Fuentedepárrafopredeter." style:family="text">
      <style:text-properties text:display="none" fo:font-size="12pt" style:font-size-asian="12pt" style:font-size-complex="12pt"/>
    </style:style>
    <style:style style:name="T1544" style:parent-style-name="Fuentedepárrafopredeter." style:family="text">
      <style:text-properties text:display="none" fo:font-size="12pt" style:font-size-asian="12pt" style:font-size-complex="12pt"/>
    </style:style>
    <style:style style:name="T1545" style:parent-style-name="Fuentedepárrafopredeter." style:family="text">
      <style:text-properties text:display="none" fo:font-size="12pt" style:font-size-asian="12pt" style:font-size-complex="12pt"/>
    </style:style>
    <style:style style:name="T1546" style:parent-style-name="Fuentedepárrafopredeter." style:family="text">
      <style:text-properties text:display="none" fo:font-size="12pt" style:font-size-asian="12pt" style:font-size-complex="12pt"/>
    </style:style>
    <style:style style:name="T1547" style:parent-style-name="Fuentedepárrafopredeter." style:family="text">
      <style:text-properties text:display="none" fo:font-size="12pt" style:font-size-asian="12pt" style:font-size-complex="12pt"/>
    </style:style>
    <style:style style:name="T1548" style:parent-style-name="Fuentedepárrafopredeter." style:family="text">
      <style:text-properties text:display="none" fo:font-size="12pt" style:font-size-asian="12pt" style:font-size-complex="12pt"/>
    </style:style>
    <style:style style:name="T1549" style:parent-style-name="Fuentedepárrafopredeter." style:family="text">
      <style:text-properties text:display="none" fo:font-size="12pt" style:font-size-asian="12pt" style:font-size-complex="12pt"/>
    </style:style>
    <style:style style:name="T1550" style:parent-style-name="Fuentedepárrafopredeter." style:family="text">
      <style:text-properties text:display="none" fo:font-size="12pt" style:font-size-asian="12pt" style:font-size-complex="12pt"/>
    </style:style>
    <style:style style:name="T1551" style:parent-style-name="Fuentedepárrafopredeter." style:family="text">
      <style:text-properties text:display="none" fo:font-size="12pt" style:font-size-asian="12pt" style:font-size-complex="12pt"/>
    </style:style>
    <style:style style:name="T1552" style:parent-style-name="Fuentedepárrafopredeter." style:family="text">
      <style:text-properties text:display="none" fo:font-size="12pt" style:font-size-asian="12pt" style:font-size-complex="12pt"/>
    </style:style>
    <style:style style:name="T1553" style:parent-style-name="Fuentedepárrafopredeter." style:family="text">
      <style:text-properties text:display="none" fo:font-size="12pt" style:font-size-asian="12pt" style:font-size-complex="12pt"/>
    </style:style>
    <style:style style:name="T1554" style:parent-style-name="Fuentedepárrafopredeter." style:family="text">
      <style:text-properties text:display="none" fo:font-size="12pt" style:font-size-asian="12pt" style:font-size-complex="12pt"/>
    </style:style>
    <style:style style:name="T1555" style:parent-style-name="Fuentedepárrafopredeter." style:family="text">
      <style:text-properties text:display="none" fo:font-size="12pt" style:font-size-asian="12pt" style:font-size-complex="12pt"/>
    </style:style>
    <style:style style:name="T1556" style:parent-style-name="Fuentedepárrafopredeter." style:family="text">
      <style:text-properties text:display="none" fo:font-size="12pt" style:font-size-asian="12pt" style:font-size-complex="12pt"/>
    </style:style>
    <style:style style:name="T1557" style:parent-style-name="Fuentedepárrafopredeter." style:family="text">
      <style:text-properties text:display="none" fo:font-size="12pt" style:font-size-asian="12pt" style:font-size-complex="12pt"/>
    </style:style>
    <style:style style:name="T1558" style:parent-style-name="Fuentedepárrafopredeter." style:family="text">
      <style:text-properties text:display="none" fo:font-size="12pt" style:font-size-asian="12pt" style:font-size-complex="12pt"/>
    </style:style>
    <style:style style:name="T1559" style:parent-style-name="Fuentedepárrafopredeter." style:family="text">
      <style:text-properties text:display="none" fo:font-size="12pt" style:font-size-asian="12pt" style:font-size-complex="12pt"/>
    </style:style>
    <style:style style:name="T1560" style:parent-style-name="Fuentedepárrafopredeter." style:family="text">
      <style:text-properties text:display="none" fo:font-size="12pt" style:font-size-asian="12pt" style:font-size-complex="12pt"/>
    </style:style>
    <style:style style:name="T1561" style:parent-style-name="Fuentedepárrafopredeter." style:family="text">
      <style:text-properties text:display="none" fo:font-size="12pt" style:font-size-asian="12pt" style:font-size-complex="12pt"/>
    </style:style>
    <style:style style:name="T1562" style:parent-style-name="Fuentedepárrafopredeter." style:family="text">
      <style:text-properties text:display="none" fo:font-size="12pt" style:font-size-asian="12pt" style:font-size-complex="12pt"/>
    </style:style>
    <style:style style:name="T1563" style:parent-style-name="Fuentedepárrafopredeter." style:family="text">
      <style:text-properties text:display="none" fo:font-size="12pt" style:font-size-asian="12pt" style:font-size-complex="12pt"/>
    </style:style>
    <style:style style:name="T1564" style:parent-style-name="Fuentedepárrafopredeter." style:family="text">
      <style:text-properties text:display="none" fo:font-size="12pt" style:font-size-asian="12pt" style:font-size-complex="12pt"/>
    </style:style>
    <style:style style:name="T1565" style:parent-style-name="Fuentedepárrafopredeter." style:family="text">
      <style:text-properties text:display="none" fo:font-size="12pt" style:font-size-asian="12pt" style:font-size-complex="12pt"/>
    </style:style>
    <style:style style:name="T1566" style:parent-style-name="Fuentedepárrafopredeter." style:family="text">
      <style:text-properties text:display="none" fo:font-size="12pt" style:font-size-asian="12pt" style:font-size-complex="12pt"/>
    </style:style>
    <style:style style:name="T1567" style:parent-style-name="Fuentedepárrafopredeter." style:family="text">
      <style:text-properties text:display="none" fo:font-size="12pt" style:font-size-asian="12pt" style:font-size-complex="12pt"/>
    </style:style>
    <style:style style:name="T1568" style:parent-style-name="Fuentedepárrafopredeter." style:family="text">
      <style:text-properties text:display="none" fo:font-size="12pt" style:font-size-asian="12pt" style:font-size-complex="12pt"/>
    </style:style>
    <style:style style:name="T1569" style:parent-style-name="Fuentedepárrafopredeter." style:family="text">
      <style:text-properties text:display="none" fo:font-size="12pt" style:font-size-asian="12pt" style:font-size-complex="12pt"/>
    </style:style>
    <style:style style:name="T1570" style:parent-style-name="Fuentedepárrafopredeter." style:family="text">
      <style:text-properties text:display="none" fo:font-size="12pt" style:font-size-asian="12pt" style:font-size-complex="12pt"/>
    </style:style>
    <style:style style:name="T1571" style:parent-style-name="Fuentedepárrafopredeter." style:family="text">
      <style:text-properties text:display="none" fo:font-size="12pt" style:font-size-asian="12pt" style:font-size-complex="12pt"/>
    </style:style>
    <style:style style:name="T1572" style:parent-style-name="Fuentedepárrafopredeter." style:family="text">
      <style:text-properties text:display="none" fo:font-size="12pt" style:font-size-asian="12pt" style:font-size-complex="12pt"/>
    </style:style>
    <style:style style:name="T1573" style:parent-style-name="Fuentedepárrafopredeter." style:family="text">
      <style:text-properties text:display="none" fo:font-size="12pt" style:font-size-asian="12pt" style:font-size-complex="12pt"/>
    </style:style>
    <style:style style:name="T1574" style:parent-style-name="Fuentedepárrafopredeter." style:family="text">
      <style:text-properties text:display="none" fo:font-size="12pt" style:font-size-asian="12pt" style:font-size-complex="12pt"/>
    </style:style>
    <style:style style:name="T1575" style:parent-style-name="Fuentedepárrafopredeter." style:family="text">
      <style:text-properties text:display="none" fo:font-size="12pt" style:font-size-asian="12pt" style:font-size-complex="12pt"/>
    </style:style>
    <style:style style:name="T1576" style:parent-style-name="Fuentedepárrafopredeter." style:family="text">
      <style:text-properties text:display="none" fo:font-size="12pt" style:font-size-asian="12pt" style:font-size-complex="12pt"/>
    </style:style>
    <style:style style:name="T1577" style:parent-style-name="Fuentedepárrafopredeter." style:family="text">
      <style:text-properties text:display="none" fo:font-size="12pt" style:font-size-asian="12pt" style:font-size-complex="12pt"/>
    </style:style>
    <style:style style:name="T1578" style:parent-style-name="Fuentedepárrafopredeter." style:family="text">
      <style:text-properties text:display="none" fo:font-size="12pt" style:font-size-asian="12pt" style:font-size-complex="12pt"/>
    </style:style>
    <style:style style:name="T1579" style:parent-style-name="Fuentedepárrafopredeter." style:family="text">
      <style:text-properties text:display="none" fo:font-size="12pt" style:font-size-asian="12pt" style:font-size-complex="12pt"/>
    </style:style>
    <style:style style:name="T1580" style:parent-style-name="Fuentedepárrafopredeter." style:family="text">
      <style:text-properties text:display="none" fo:font-size="12pt" style:font-size-asian="12pt" style:font-size-complex="12pt"/>
    </style:style>
    <style:style style:name="T1581" style:parent-style-name="Fuentedepárrafopredeter." style:family="text">
      <style:text-properties text:display="none" fo:font-size="12pt" style:font-size-asian="12pt" style:font-size-complex="12pt"/>
    </style:style>
    <style:style style:name="T1582" style:parent-style-name="Fuentedepárrafopredeter." style:family="text">
      <style:text-properties text:display="none" fo:font-size="12pt" style:font-size-asian="12pt" style:font-size-complex="12pt"/>
    </style:style>
    <style:style style:name="T1583" style:parent-style-name="Fuentedepárrafopredeter." style:family="text">
      <style:text-properties text:display="none" fo:font-size="12pt" style:font-size-asian="12pt" style:font-size-complex="12pt"/>
    </style:style>
    <style:style style:name="T1584" style:parent-style-name="Fuentedepárrafopredeter." style:family="text">
      <style:text-properties text:display="none" fo:font-size="12pt" style:font-size-asian="12pt" style:font-size-complex="12pt"/>
    </style:style>
    <style:style style:name="T1585" style:parent-style-name="Fuentedepárrafopredeter." style:family="text">
      <style:text-properties text:display="none" fo:font-size="12pt" style:font-size-asian="12pt" style:font-size-complex="12pt"/>
    </style:style>
    <style:style style:name="T1586" style:parent-style-name="Fuentedepárrafopredeter." style:family="text">
      <style:text-properties text:display="none" fo:font-size="12pt" style:font-size-asian="12pt" style:font-size-complex="12pt"/>
    </style:style>
    <style:style style:name="T1587" style:parent-style-name="Fuentedepárrafopredeter." style:family="text">
      <style:text-properties text:display="none" fo:font-size="12pt" style:font-size-asian="12pt" style:font-size-complex="12pt"/>
    </style:style>
    <style:style style:name="T1588" style:parent-style-name="Fuentedepárrafopredeter." style:family="text">
      <style:text-properties text:display="none" fo:font-size="12pt" style:font-size-asian="12pt" style:font-size-complex="12pt"/>
    </style:style>
    <style:style style:name="T1589" style:parent-style-name="Fuentedepárrafopredeter." style:family="text">
      <style:text-properties text:display="none" fo:font-size="12pt" style:font-size-asian="12pt" style:font-size-complex="12pt"/>
    </style:style>
    <style:style style:name="T1590" style:parent-style-name="Fuentedepárrafopredeter." style:family="text">
      <style:text-properties text:display="none" fo:font-size="12pt" style:font-size-asian="12pt" style:font-size-complex="12pt"/>
    </style:style>
    <style:style style:name="T1591" style:parent-style-name="Fuentedepárrafopredeter." style:family="text">
      <style:text-properties text:display="none" fo:font-size="12pt" style:font-size-asian="12pt" style:font-size-complex="12pt"/>
    </style:style>
    <style:style style:name="T1592" style:parent-style-name="Fuentedepárrafopredeter." style:family="text">
      <style:text-properties text:display="none" fo:font-size="12pt" style:font-size-asian="12pt" style:font-size-complex="12pt"/>
    </style:style>
    <style:style style:name="T1593" style:parent-style-name="Fuentedepárrafopredeter." style:family="text">
      <style:text-properties text:display="none" fo:font-size="12pt" style:font-size-asian="12pt" style:font-size-complex="12pt"/>
    </style:style>
    <style:style style:name="T1594" style:parent-style-name="Fuentedepárrafopredeter." style:family="text">
      <style:text-properties text:display="none" fo:font-size="12pt" style:font-size-asian="12pt" style:font-size-complex="12pt"/>
    </style:style>
    <style:style style:name="T1595" style:parent-style-name="Fuentedepárrafopredeter." style:family="text">
      <style:text-properties text:display="none" fo:font-size="12pt" style:font-size-asian="12pt" style:font-size-complex="12pt"/>
    </style:style>
    <style:style style:name="T1596" style:parent-style-name="Fuentedepárrafopredeter." style:family="text">
      <style:text-properties text:display="none" fo:font-size="12pt" style:font-size-asian="12pt" style:font-size-complex="12pt"/>
    </style:style>
    <style:style style:name="T1597" style:parent-style-name="Fuentedepárrafopredeter." style:family="text">
      <style:text-properties text:display="none" fo:font-size="12pt" style:font-size-asian="12pt" style:font-size-complex="12pt"/>
    </style:style>
    <style:style style:name="T1598" style:parent-style-name="Fuentedepárrafopredeter." style:family="text">
      <style:text-properties text:display="none" fo:font-size="12pt" style:font-size-asian="12pt" style:font-size-complex="12pt"/>
    </style:style>
    <style:style style:name="T1599" style:parent-style-name="Fuentedepárrafopredeter." style:family="text">
      <style:text-properties text:display="none" fo:font-size="12pt" style:font-size-asian="12pt" style:font-size-complex="12pt"/>
    </style:style>
    <style:style style:name="T1600" style:parent-style-name="Fuentedepárrafopredeter." style:family="text">
      <style:text-properties text:display="none" fo:font-size="12pt" style:font-size-asian="12pt" style:font-size-complex="12pt"/>
    </style:style>
    <style:style style:name="T1601" style:parent-style-name="Fuentedepárrafopredeter." style:family="text">
      <style:text-properties text:display="none" fo:font-size="12pt" style:font-size-asian="12pt" style:font-size-complex="12pt"/>
    </style:style>
    <style:style style:name="T1602" style:parent-style-name="Fuentedepárrafopredeter." style:family="text">
      <style:text-properties text:display="none" fo:font-size="12pt" style:font-size-asian="12pt" style:font-size-complex="12pt"/>
    </style:style>
    <style:style style:name="T1603" style:parent-style-name="Fuentedepárrafopredeter." style:family="text">
      <style:text-properties text:display="none" fo:font-size="12pt" style:font-size-asian="12pt" style:font-size-complex="12pt"/>
    </style:style>
    <style:style style:name="T1604" style:parent-style-name="Fuentedepárrafopredeter." style:family="text">
      <style:text-properties text:display="none" fo:font-size="12pt" style:font-size-asian="12pt" style:font-size-complex="12pt"/>
    </style:style>
    <style:style style:name="T1605" style:parent-style-name="Fuentedepárrafopredeter." style:family="text">
      <style:text-properties text:display="none" fo:font-size="12pt" style:font-size-asian="12pt" style:font-size-complex="12pt"/>
    </style:style>
    <style:style style:name="T1606" style:parent-style-name="Fuentedepárrafopredeter." style:family="text">
      <style:text-properties text:display="none" fo:font-size="12pt" style:font-size-asian="12pt" style:font-size-complex="12pt"/>
    </style:style>
    <style:style style:name="T1607" style:parent-style-name="Fuentedepárrafopredeter." style:family="text">
      <style:text-properties text:display="none" fo:font-size="12pt" style:font-size-asian="12pt" style:font-size-complex="12pt"/>
    </style:style>
    <style:style style:name="T1608" style:parent-style-name="Fuentedepárrafopredeter." style:family="text">
      <style:text-properties text:display="none" fo:font-size="12pt" style:font-size-asian="12pt" style:font-size-complex="12pt"/>
    </style:style>
    <style:style style:name="T1609" style:parent-style-name="Fuentedepárrafopredeter." style:family="text">
      <style:text-properties text:display="none" fo:font-size="12pt" style:font-size-asian="12pt" style:font-size-complex="12pt"/>
    </style:style>
    <style:style style:name="T1610" style:parent-style-name="Fuentedepárrafopredeter." style:family="text">
      <style:text-properties text:display="none" fo:font-size="12pt" style:font-size-asian="12pt" style:font-size-complex="12pt"/>
    </style:style>
    <style:style style:name="T1611" style:parent-style-name="Fuentedepárrafopredeter." style:family="text">
      <style:text-properties text:display="none" fo:font-size="12pt" style:font-size-asian="12pt" style:font-size-complex="12pt"/>
    </style:style>
    <style:style style:name="T1612" style:parent-style-name="Fuentedepárrafopredeter." style:family="text">
      <style:text-properties text:display="none" fo:font-size="12pt" style:font-size-asian="12pt" style:font-size-complex="12pt"/>
    </style:style>
    <style:style style:name="T1613" style:parent-style-name="Fuentedepárrafopredeter." style:family="text">
      <style:text-properties text:display="none" fo:font-size="12pt" style:font-size-asian="12pt" style:font-size-complex="12pt"/>
    </style:style>
    <style:style style:name="T1614" style:parent-style-name="Fuentedepárrafopredeter." style:family="text">
      <style:text-properties text:display="none" fo:font-size="12pt" style:font-size-asian="12pt" style:font-size-complex="12pt"/>
    </style:style>
    <style:style style:name="T1615" style:parent-style-name="Fuentedepárrafopredeter." style:family="text">
      <style:text-properties text:display="none" fo:font-size="12pt" style:font-size-asian="12pt" style:font-size-complex="12pt"/>
    </style:style>
    <style:style style:name="T1616" style:parent-style-name="Fuentedepárrafopredeter." style:family="text">
      <style:text-properties text:display="none" fo:font-size="12pt" style:font-size-asian="12pt" style:font-size-complex="12pt"/>
    </style:style>
    <style:style style:name="T1617" style:parent-style-name="Fuentedepárrafopredeter." style:family="text">
      <style:text-properties text:display="none" fo:font-size="12pt" style:font-size-asian="12pt" style:font-size-complex="12pt"/>
    </style:style>
    <style:style style:name="T1618" style:parent-style-name="Fuentedepárrafopredeter." style:family="text">
      <style:text-properties text:display="none" fo:font-size="12pt" style:font-size-asian="12pt" style:font-size-complex="12pt"/>
    </style:style>
    <style:style style:name="T1619" style:parent-style-name="Fuentedepárrafopredeter." style:family="text">
      <style:text-properties text:display="none" fo:font-size="12pt" style:font-size-asian="12pt" style:font-size-complex="12pt"/>
    </style:style>
    <style:style style:name="T1620" style:parent-style-name="Fuentedepárrafopredeter." style:family="text">
      <style:text-properties text:display="none" fo:font-size="12pt" style:font-size-asian="12pt" style:font-size-complex="12pt"/>
    </style:style>
    <style:style style:name="T1621" style:parent-style-name="Fuentedepárrafopredeter." style:family="text">
      <style:text-properties text:display="none" fo:font-size="12pt" style:font-size-asian="12pt" style:font-size-complex="12pt"/>
    </style:style>
    <style:style style:name="T1622" style:parent-style-name="Fuentedepárrafopredeter." style:family="text">
      <style:text-properties text:display="none" fo:font-size="12pt" style:font-size-asian="12pt" style:font-size-complex="12pt"/>
    </style:style>
    <style:style style:name="T1623" style:parent-style-name="Fuentedepárrafopredeter." style:family="text">
      <style:text-properties text:display="none" fo:font-size="12pt" style:font-size-asian="12pt" style:font-size-complex="12pt"/>
    </style:style>
    <style:style style:name="T1624" style:parent-style-name="Fuentedepárrafopredeter." style:family="text">
      <style:text-properties text:display="none" fo:font-size="12pt" style:font-size-asian="12pt" style:font-size-complex="12pt"/>
    </style:style>
    <style:style style:name="T1625" style:parent-style-name="Fuentedepárrafopredeter." style:family="text">
      <style:text-properties text:display="none" fo:font-size="12pt" style:font-size-asian="12pt" style:font-size-complex="12pt"/>
    </style:style>
    <style:style style:name="T1626" style:parent-style-name="Fuentedepárrafopredeter." style:family="text">
      <style:text-properties text:display="none" fo:font-size="12pt" style:font-size-asian="12pt" style:font-size-complex="12pt"/>
    </style:style>
    <style:style style:name="T1627" style:parent-style-name="Fuentedepárrafopredeter." style:family="text">
      <style:text-properties text:display="none" fo:font-size="12pt" style:font-size-asian="12pt" style:font-size-complex="12pt"/>
    </style:style>
    <style:style style:name="T1628" style:parent-style-name="Fuentedepárrafopredeter." style:family="text">
      <style:text-properties text:display="none" fo:font-size="12pt" style:font-size-asian="12pt" style:font-size-complex="12pt"/>
    </style:style>
    <style:style style:name="T1629" style:parent-style-name="Fuentedepárrafopredeter." style:family="text">
      <style:text-properties text:display="none" fo:font-size="12pt" style:font-size-asian="12pt" style:font-size-complex="12pt"/>
    </style:style>
    <style:style style:name="T1630" style:parent-style-name="Fuentedepárrafopredeter." style:family="text">
      <style:text-properties text:display="none" fo:font-size="12pt" style:font-size-asian="12pt" style:font-size-complex="12pt"/>
    </style:style>
    <style:style style:name="T1631" style:parent-style-name="Fuentedepárrafopredeter." style:family="text">
      <style:text-properties text:display="none" fo:font-size="12pt" style:font-size-asian="12pt" style:font-size-complex="12pt"/>
    </style:style>
    <style:style style:name="T1632" style:parent-style-name="Fuentedepárrafopredeter." style:family="text">
      <style:text-properties text:display="none" fo:font-size="12pt" style:font-size-asian="12pt" style:font-size-complex="12pt"/>
    </style:style>
    <style:style style:name="T1633" style:parent-style-name="Fuentedepárrafopredeter." style:family="text">
      <style:text-properties text:display="none" fo:font-size="12pt" style:font-size-asian="12pt" style:font-size-complex="12pt"/>
    </style:style>
    <style:style style:name="T1634" style:parent-style-name="Fuentedepárrafopredeter." style:family="text">
      <style:text-properties text:display="none" fo:font-size="12pt" style:font-size-asian="12pt" style:font-size-complex="12pt"/>
    </style:style>
    <style:style style:name="T1635" style:parent-style-name="Fuentedepárrafopredeter." style:family="text">
      <style:text-properties text:display="none" fo:font-size="12pt" style:font-size-asian="12pt" style:font-size-complex="12pt"/>
    </style:style>
    <style:style style:name="T1636" style:parent-style-name="Fuentedepárrafopredeter." style:family="text">
      <style:text-properties text:display="none" fo:font-size="12pt" style:font-size-asian="12pt" style:font-size-complex="12pt"/>
    </style:style>
    <style:style style:name="T1637" style:parent-style-name="Fuentedepárrafopredeter." style:family="text">
      <style:text-properties text:display="none" fo:font-size="12pt" style:font-size-asian="12pt" style:font-size-complex="12pt"/>
    </style:style>
    <style:style style:name="T1638" style:parent-style-name="Fuentedepárrafopredeter." style:family="text">
      <style:text-properties text:display="none" fo:font-size="12pt" style:font-size-asian="12pt" style:font-size-complex="12pt"/>
    </style:style>
    <style:style style:name="T1639" style:parent-style-name="Fuentedepárrafopredeter." style:family="text">
      <style:text-properties text:display="none" fo:font-size="12pt" style:font-size-asian="12pt" style:font-size-complex="12pt"/>
    </style:style>
    <style:style style:name="T1640" style:parent-style-name="Fuentedepárrafopredeter." style:family="text">
      <style:text-properties text:display="none" fo:font-size="12pt" style:font-size-asian="12pt" style:font-size-complex="12pt"/>
    </style:style>
    <style:style style:name="T1641" style:parent-style-name="Fuentedepárrafopredeter." style:family="text">
      <style:text-properties fo:font-size="12pt" style:font-size-asian="12pt" style:font-size-complex="12pt"/>
    </style:style>
    <style:style style:name="T1642" style:parent-style-name="Fuentedepárrafopredeter." style:family="text">
      <style:text-properties fo:font-size="12pt" style:font-size-asian="12pt" style:font-size-complex="12pt"/>
    </style:style>
    <style:style style:name="P1643" style:parent-style-name="Articulo" style:family="paragraph">
      <style:paragraph-properties fo:margin-bottom="0in"/>
      <style:text-properties style:font-name="Arial" style:font-name-complex="Arial" fo:font-size="7pt" style:font-size-asian="7pt"/>
    </style:style>
    <style:style style:name="P1644" style:parent-style-name="Articulo" style:family="paragraph">
      <style:paragraph-properties fo:margin-bottom="0in" fo:text-indent="0.3937in"/>
      <style:text-properties style:font-name="Arial" style:font-name-complex="Arial"/>
    </style:style>
    <style:style style:name="P1645" style:parent-style-name="Título2" style:family="paragraph">
      <style:paragraph-properties fo:border="0.0069in solid #000000" fo:padding-top="0.0138in" fo:padding-left="0.0555in" fo:padding-bottom="0.0138in" fo:padding-right="0.0555in" style:shadow="none" fo:text-align="center" fo:margin-top="0in" fo:margin-bottom="0in"/>
    </style:style>
    <style:style style:name="P1646"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style>
    <style:style style:name="T1647" style:parent-style-name="Fuentedepárrafopredeter." style:family="text">
      <style:text-properties style:font-size-complex="12pt" style:text-underline-type="none"/>
    </style:style>
    <style:style style:name="T1648" style:parent-style-name="Fuentedepárrafopredeter." style:family="text">
      <style:text-properties style:font-size-complex="12pt" style:text-underline-type="none"/>
    </style:style>
    <style:style style:name="T1649" style:parent-style-name="Fuentedepárrafopredeter." style:family="text">
      <style:text-properties style:font-size-complex="12pt" style:text-underline-type="none"/>
    </style:style>
    <style:style style:name="T1650" style:parent-style-name="Fuentedepárrafopredeter." style:family="text">
      <style:text-properties style:font-size-complex="12pt" style:text-underline-type="none"/>
    </style:style>
    <style:style style:name="T1651" style:parent-style-name="Fuentedepárrafopredeter." style:family="text">
      <style:text-properties style:font-size-complex="12pt" style:text-underline-type="none"/>
    </style:style>
    <style:style style:name="T1652" style:parent-style-name="Fuentedepárrafopredeter." style:family="text">
      <style:text-properties style:font-size-complex="12pt" style:text-underline-type="none"/>
    </style:style>
    <style:style style:name="P1653" style:parent-style-name="Título3" style:family="paragraph">
      <style:paragraph-properties fo:margin-top="0in" fo:margin-bottom="0in"/>
      <style:text-properties fo:font-size="12pt" style:font-size-asian="12pt" style:font-size-complex="12pt"/>
    </style:style>
    <style:style style:name="P1654"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655" style:parent-style-name="Articulo" style:family="paragraph">
      <style:paragraph-properties fo:margin-bottom="0in"/>
      <style:text-properties style:font-name="Arial" style:font-name-complex="Arial" fo:font-size="7pt" style:font-size-asian="7pt"/>
    </style:style>
    <style:style style:name="P1656" style:parent-style-name="Articulo" style:family="paragraph">
      <style:paragraph-properties fo:margin-bottom="0in" fo:text-indent="0.3937in"/>
      <style:text-properties style:font-name="Arial" style:font-name-complex="Arial"/>
    </style:style>
    <style:style style:name="P1657" style:parent-style-name="Articulo" style:family="paragraph">
      <style:paragraph-properties fo:margin-bottom="0in" fo:text-indent="0.3937in"/>
      <style:text-properties style:font-name="Arial" style:font-name-complex="Arial" fo:font-size="7pt" style:font-size-asian="7pt"/>
    </style:style>
    <style:style style:name="P1658" style:parent-style-name="Articulo" style:family="paragraph">
      <style:paragraph-properties fo:margin-bottom="0in" fo:text-indent="0.3937in"/>
      <style:text-properties style:font-name="Arial" style:font-name-complex="Arial"/>
    </style:style>
    <style:style style:name="P1659" style:parent-style-name="Articulo" style:family="paragraph">
      <style:paragraph-properties fo:margin-bottom="0in" fo:text-indent="0.3937in"/>
      <style:text-properties style:font-name="Arial" style:font-name-complex="Arial" fo:font-size="7pt" style:font-size-asian="7pt"/>
    </style:style>
    <style:style style:name="P1660" style:parent-style-name="Articulo" style:family="paragraph">
      <style:paragraph-properties fo:margin-bottom="0in" fo:text-indent="0.3937in"/>
      <style:text-properties style:font-name="Arial" style:font-name-complex="Arial"/>
    </style:style>
    <style:style style:name="P1661" style:parent-style-name="Articulo" style:family="paragraph">
      <style:paragraph-properties fo:margin-bottom="0in" fo:text-indent="0.3937in"/>
      <style:text-properties style:font-name="Arial" style:font-name-complex="Arial"/>
    </style:style>
    <style:style style:name="P1662" style:parent-style-name="Articulo" style:family="paragraph">
      <style:paragraph-properties fo:margin-bottom="0in" fo:text-indent="0.3937in"/>
      <style:text-properties style:font-name="Arial" style:font-name-complex="Arial"/>
    </style:style>
    <style:style style:name="P1663" style:parent-style-name="Articulo" style:family="paragraph">
      <style:paragraph-properties fo:margin-bottom="0in"/>
      <style:text-properties style:font-name="Arial" style:font-name-complex="Arial"/>
    </style:style>
    <style:style style:name="P1664" style:parent-style-name="Título2" style:family="paragraph">
      <style:paragraph-properties fo:border="0.0069in solid #000000" fo:padding-top="0.0138in" fo:padding-left="0.0555in" fo:padding-bottom="0.0138in" fo:padding-right="0.0555in" style:shadow="none" fo:text-align="center" fo:margin-top="0in" fo:margin-bottom="0in"/>
    </style:style>
    <style:style style:name="P1665" style:parent-style-name="Título2" style:family="paragraph">
      <style:paragraph-properties fo:break-before="page" fo:border="0.0069in solid #000000" fo:padding-top="0.0138in" fo:padding-left="0.0555in" fo:padding-bottom="0.0138in" fo:padding-right="0.0555in" style:shadow="none" fo:text-align="center" fo:margin-top="0in" fo:margin-bottom="0in"/>
    </style:style>
    <style:style style:name="T1666" style:parent-style-name="Fuentedepárrafopredeter." style:family="text">
      <style:text-properties style:font-size-complex="12pt" style:text-underline-type="none"/>
    </style:style>
    <style:style style:name="T1667" style:parent-style-name="Fuentedepárrafopredeter." style:family="text">
      <style:text-properties style:font-size-complex="12pt" style:text-underline-type="none"/>
    </style:style>
    <style:style style:name="T1668" style:parent-style-name="Fuentedepárrafopredeter." style:family="text">
      <style:text-properties style:font-size-complex="12pt" style:text-underline-type="none"/>
    </style:style>
    <style:style style:name="P1669" style:parent-style-name="Título3" style:family="paragraph">
      <style:paragraph-properties fo:margin-top="0in" fo:margin-bottom="0in"/>
      <style:text-properties fo:font-size="12pt" style:font-size-asian="12pt" style:font-size-complex="12pt"/>
    </style:style>
    <style:style style:name="P167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1671" style:parent-style-name="Articulo" style:family="paragraph">
      <style:paragraph-properties fo:margin-bottom="0in" fo:text-indent="0.3937in"/>
      <style:text-properties style:font-name="Arial" style:font-name-complex="Arial"/>
    </style:style>
    <style:style style:name="P1672" style:parent-style-name="Articulo" style:family="paragraph">
      <style:paragraph-properties fo:margin-bottom="0in"/>
      <style:text-properties style:font-name="Arial" style:font-name-complex="Arial" fo:font-size="7pt" style:font-size-asian="7pt" style:font-size-complex="7pt"/>
    </style:style>
    <style:style style:name="P1673" style:parent-style-name="Normal" style:family="paragraph">
      <style:paragraph-properties fo:text-align="justify" fo:margin-bottom="0in" fo:line-height="100%"/>
    </style:style>
    <style:style style:name="T1674" style:parent-style-name="ArticuloCar" style:family="text">
      <style:text-properties style:font-name="Arial" style:font-name-complex="Arial"/>
    </style:style>
    <style:style style:name="T1675" style:parent-style-name="ArticuloCar" style:family="text">
      <style:text-properties style:font-name="Arial" style:font-name-complex="Arial"/>
    </style:style>
    <style:style style:name="T1676" style:parent-style-name="ArticuloCar" style:family="text">
      <style:text-properties style:font-name="Arial" style:font-name-complex="Arial"/>
    </style:style>
    <style:style style:name="T1677" style:parent-style-name="ArticuloCar" style:family="text">
      <style:text-properties style:font-name="Arial" style:font-name-complex="Arial"/>
    </style:style>
    <style:style style:name="T1678" style:parent-style-name="ArticuloCar" style:family="text">
      <style:text-properties style:font-name="Arial" style:font-name-complex="Arial"/>
    </style:style>
    <style:style style:name="T1679" style:parent-style-name="Fuentedepárrafopredeter." style:family="text">
      <style:text-properties style:font-name="Arial" style:font-name-complex="Arial" fo:font-size="12pt" style:font-size-asian="12pt" style:font-size-complex="12pt"/>
    </style:style>
    <style:style style:name="T1680" style:parent-style-name="ArticuloCar" style:family="text">
      <style:text-properties style:font-name="Arial" style:font-name-complex="Arial"/>
    </style:style>
    <style:style style:name="T1681" style:parent-style-name="ArticuloCar" style:family="text">
      <style:text-properties style:font-name="Arial" style:font-name-complex="Arial"/>
    </style:style>
    <style:style style:name="T1682" style:parent-style-name="ArticuloCar" style:family="text">
      <style:text-properties style:font-name="Arial" style:font-name-complex="Arial"/>
    </style:style>
    <style:style style:name="T1683" style:parent-style-name="ArticuloCar" style:family="text">
      <style:text-properties style:font-name="Arial" style:font-name-complex="Arial"/>
    </style:style>
    <style:style style:name="T1684" style:parent-style-name="ArticuloCar" style:family="text">
      <style:text-properties style:font-name="Arial" style:font-name-complex="Arial"/>
    </style:style>
    <style:style style:name="T1685" style:parent-style-name="Fuentedepárrafopredeter." style:family="text">
      <style:text-properties style:font-name="Arial" style:font-name-complex="Arial" fo:font-size="12pt" style:font-size-asian="12pt" style:font-size-complex="12pt"/>
    </style:style>
    <style:style style:name="P1686" style:parent-style-name="Articulo" style:family="paragraph">
      <style:paragraph-properties fo:margin-bottom="0in"/>
      <style:text-properties style:font-name="Arial" style:font-name-complex="Arial"/>
    </style:style>
    <style:style style:name="P1687" style:parent-style-name="Articulo" style:family="paragraph">
      <style:paragraph-properties fo:margin-bottom="0in" fo:margin-left="0.5in">
        <style:tab-stops/>
      </style:paragraph-properties>
      <style:text-properties style:font-name="Arial" style:font-name-complex="Arial" fo:font-weight="bold" style:font-weight-asian="bold"/>
    </style:style>
    <style:style style:name="P168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1689" style:parent-style-name="Articulo" style:family="paragraph">
      <style:paragraph-properties fo:margin-bottom="0in" fo:text-indent="0.3937in"/>
      <style:text-properties style:font-name="Arial" style:font-name-complex="Arial"/>
    </style:style>
    <style:style style:name="P1690" style:parent-style-name="Articulo" style:family="paragraph">
      <style:paragraph-properties fo:margin-bottom="0in"/>
      <style:text-properties style:font-name="Arial" style:font-name-complex="Arial"/>
    </style:style>
    <style:style style:name="P1691"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692" style:parent-style-name="Articulo" style:family="paragraph">
      <style:paragraph-properties fo:margin-bottom="0in"/>
      <style:text-properties style:font-name="Arial" style:font-name-complex="Arial" fo:font-size="7pt" style:font-size-asian="7pt" style:font-size-complex="7pt"/>
    </style:style>
    <style:style style:name="P1693" style:parent-style-name="Articulo" style:family="paragraph">
      <style:paragraph-properties fo:margin-bottom="0in" fo:text-indent="0.3937in"/>
      <style:text-properties style:font-name="Arial" style:font-name-complex="Arial"/>
    </style:style>
    <style:style style:name="P1694" style:parent-style-name="Articulo" style:family="paragraph">
      <style:paragraph-properties fo:margin-bottom="0in" fo:text-indent="0.3937in"/>
      <style:text-properties style:font-name="Arial" style:font-name-complex="Arial"/>
    </style:style>
    <style:style style:name="P1695" style:parent-style-name="Articulo" style:family="paragraph">
      <style:paragraph-properties fo:margin-bottom="0in" fo:text-indent="0.3937in"/>
      <style:text-properties style:font-name="Arial" style:font-name-complex="Arial"/>
    </style:style>
    <style:style style:name="P1696" style:parent-style-name="Título3" style:family="paragraph">
      <style:paragraph-properties fo:margin-top="0in" fo:margin-bottom="0in"/>
      <style:text-properties fo:font-size="12pt" style:font-size-asian="12pt" style:font-size-complex="12pt"/>
    </style:style>
    <style:style style:name="P1697" style:parent-style-name="Título3" style:family="paragraph">
      <style:paragraph-properties fo:break-before="page" fo:border="0.0069in solid #000000" fo:padding-top="0.0138in" fo:padding-left="0.0555in" fo:padding-bottom="0.0138in" fo:padding-right="0.0555in" style:shadow="none" fo:text-align="center" fo:margin-top="0in" fo:margin-bottom="0in"/>
      <style:text-properties fo:font-size="12pt" style:font-size-asian="12pt" style:font-size-complex="12pt"/>
    </style:style>
    <style:style style:name="P1698" style:parent-style-name="Título3" style:family="paragraph">
      <style:paragraph-properties fo:margin-top="0in" fo:margin-bottom="0in"/>
      <style:text-properties fo:font-size="12pt" style:font-size-asian="12pt" style:font-size-complex="12pt"/>
    </style:style>
    <style:style style:name="P1699"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700" style:parent-style-name="Articulo" style:family="paragraph">
      <style:paragraph-properties fo:margin-bottom="0in"/>
      <style:text-properties style:font-name="Arial" style:font-name-complex="Arial"/>
    </style:style>
    <style:style style:name="P1701" style:parent-style-name="Articulo" style:family="paragraph">
      <style:paragraph-properties fo:margin-bottom="0in" fo:text-indent="0.3937in"/>
      <style:text-properties style:font-name="Arial" style:font-name-complex="Arial"/>
    </style:style>
    <style:style style:name="P1702" style:parent-style-name="Articulo" style:family="paragraph">
      <style:paragraph-properties fo:margin-bottom="0in" fo:text-indent="0.3937in"/>
      <style:text-properties style:font-name="Arial" style:font-name-complex="Arial"/>
    </style:style>
    <style:style style:name="P1703"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704" style:parent-style-name="Articulo" style:family="paragraph">
      <style:paragraph-properties fo:margin-bottom="0in" fo:text-indent="0.3937in"/>
      <style:text-properties style:font-name="Arial" style:font-name-complex="Arial"/>
    </style:style>
    <style:style style:name="P1705" style:parent-style-name="Título3" style:family="paragraph">
      <style:paragraph-properties fo:text-align="justify" fo:margin-top="0in" fo:margin-bottom="0in" fo:line-height="100%" fo:text-indent="0.3937in"/>
      <style:text-properties fo:font-weight="normal" style:font-weight-asian="normal" style:font-weight-complex="normal" fo:font-size="12pt" style:font-size-asian="12pt" style:font-size-complex="12pt"/>
    </style:style>
    <style:style style:name="P1706"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707" style:parent-style-name="Normal" style:family="paragraph">
      <style:paragraph-properties fo:margin-bottom="0in"/>
      <style:text-properties style:font-name="Arial" style:font-name-complex="Arial"/>
    </style:style>
    <style:style style:name="P1708" style:parent-style-name="Normal" style:family="paragraph">
      <style:paragraph-properties fo:margin-bottom="0in" fo:line-height="100%" fo:text-indent="0.3937in"/>
      <style:text-properties style:font-name="Arial" style:font-name-complex="Arial" fo:font-size="12pt" style:font-size-asian="12pt" style:font-size-complex="12pt"/>
    </style:style>
    <style:style style:name="P1709" style:parent-style-name="Título3" style:family="paragraph">
      <style:paragraph-properties fo:margin-top="0in" fo:margin-bottom="0in" fo:line-height="100%"/>
      <style:text-properties fo:font-size="12pt" style:font-size-asian="12pt" style:font-size-complex="12pt"/>
    </style:style>
    <style:style style:name="P1710" style:parent-style-name="Título3"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size="12pt" style:font-size-asian="12pt" style:font-size-complex="12pt"/>
    </style:style>
    <style:style style:name="P1711" style:parent-style-name="Articulo" style:family="paragraph">
      <style:paragraph-properties fo:margin-bottom="0in"/>
      <style:text-properties style:font-name="Arial" style:font-name-complex="Arial"/>
    </style:style>
    <style:style style:name="P1712" style:parent-style-name="Articulo" style:family="paragraph">
      <style:paragraph-properties fo:margin-bottom="0in" fo:text-indent="0.3937in"/>
      <style:text-properties style:font-name="Arial" style:font-name-complex="Arial"/>
    </style:style>
    <style:style style:name="P1713" style:parent-style-name="Articulo" style:family="paragraph">
      <style:paragraph-properties fo:margin-bottom="0in"/>
      <style:text-properties style:font-name="Arial" style:font-name-complex="Arial" style:font-weight-complex="bold"/>
    </style:style>
    <style:style style:name="P1714" style:parent-style-name="Articulo" style:family="paragraph">
      <style:paragraph-properties fo:margin-bottom="0in"/>
      <style:text-properties style:font-name="Arial" style:font-name-complex="Arial" fo:font-weight="bold" style:font-weight-asian="bold" style:font-weight-complex="bold"/>
    </style:style>
    <style:style style:name="P1715" style:parent-style-name="Articulo" style:family="paragraph">
      <style:paragraph-properties fo:border-top="none" fo:border-left="none" fo:border-bottom="0.0069in solid #000000" fo:border-right="none" fo:padding-top="0in" fo:padding-left="0in" fo:padding-bottom="0.0138in" fo:padding-right="0in" style:shadow="none" fo:margin-bottom="0in"/>
      <style:text-properties style:font-name="Arial" style:font-name-complex="Arial" fo:font-weight="bold" style:font-weight-asian="bold" style:font-weight-complex="bold"/>
    </style:style>
    <style:style style:name="P1716" style:parent-style-name="Articulo" style:family="paragraph">
      <style:paragraph-properties fo:margin-bottom="0in"/>
      <style:text-properties style:font-name="Arial" style:font-name-complex="Arial" style:font-weight-complex="bold"/>
    </style:style>
    <style:style style:name="P1717" style:parent-style-name="Articulo" style:family="paragraph">
      <style:paragraph-properties fo:margin-bottom="0in" fo:text-indent="0.3937in"/>
      <style:text-properties style:font-name="Arial" style:font-name-complex="Arial" style:font-weight-complex="bold"/>
    </style:style>
    <style:style style:name="P1718" style:parent-style-name="Articulo" style:family="paragraph">
      <style:paragraph-properties fo:margin-bottom="0in"/>
      <style:text-properties style:font-name="Arial" style:font-name-complex="Arial" style:font-weight-complex="bold"/>
    </style:style>
  </office:automatic-styles>
  <office:body>
    <office:text text:use-soft-page-breaks="true">
      <text:p text:style-name="P1"><text:bookmark-start text:name="_Hlt159238540"/><text:bookmark-start text:name="_Hlt159238542"/><text:bookmark-end text:name="_Hlt159238540"/><text:bookmark-end text:name="_Hlt159238542"/></text:p>
      <text:p text:style-name="P4"/>
      <text:p text:style-name="P5"/>
      <text:p text:style-name="P6"/>
      <text:p text:style-name="P7"/>
      <text:p text:style-name="P8"/>
      <text:p text:style-name="P9"/>
      <text:p text:style-name="P10"/>
      <text:p text:style-name="P11"/>
      <text:p text:style-name="P12">FEDERACIÓN PROVINCIAL DE LA PEQUEÑA Y MEDIANA EMPRESA DEL METAL <text:s/></text:p>
      <text:p text:style-name="P13">Y NUEVAS TECNOLOGÍAS DE LAS PALMAS</text:p>
      <text:p text:style-name="P14">- FEMEPA -</text:p>
      <text:p text:style-name="P15"/>
      <text:p text:style-name="P16"/>
      <text:p text:style-name="P17"><text:tab/></text:p>
      <text:p text:style-name="P18"/>
      <text:p text:style-name="P19"/>
      <text:p text:style-name="P20"/>
      <text:p text:style-name="P21">25 de Octubre 20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bookmark-start text:name="_Toc160964185"/></text:p>
            <text:p text:style-name="P32">INDICE</text:p>
            <text:p text:style-name="P33"/>
          </table:table-cell>
          <table:covered-table-cell/>
          <table:covered-table-cell/>
          <table:covered-table-cell/>
        </table:table-row>
        <table:table-row table:style-name="TableRow34">
          <table:table-cell table:style-name="TableCell35" table:number-rows-spanned="9">
            <text:p text:style-name="P36"/>
            <text:p text:style-name="P37"/>
            <text:p text:style-name="P38"/>
            <text:p text:style-name="P39"/>
            <text:p text:style-name="P40"/>
            <text:p text:style-name="P41">CAPÍTULO I</text:p>
          </table:table-cell>
          <table:table-cell table:style-name="TableCell42" table:number-columns-spanned="3">
            <text:p text:style-name="P43"/>
            <text:p text:style-name="P44"/>
            <text:p text:style-name="P45">DENOMINACIÓN, ÁMBITO TERRITORIAL Y<text:s/>EMPRESARIAL, RÉGIMEN JURÍDICO, DURACIÓN, DOMICILIO Y FINES</text:p>
            <text:p text:style-name="P46"/>
            <text:p text:style-name="P47"/>
          </table:table-cell>
          <table:covered-table-cell/>
          <table:covered-table-cell/>
        </table:table-row>
        <table:table-row table:style-name="TableRow48">
          <table:covered-table-cell>
            <text:p text:style-name="P49"/>
          </table:covered-table-cell>
          <table:table-cell table:style-name="TableCell50">
            <text:p text:style-name="P51">Art.1</text:p>
          </table:table-cell>
          <table:table-cell table:style-name="TableCell52">
            <text:p text:style-name="P53"><text:span text:style-name="T54">DENOMINACIÓN:</text:span></text:p>
          </table:table-cell>
          <table:table-cell table:style-name="TableCell55">
            <text:p text:style-name="P56">6</text:p>
          </table:table-cell>
        </table:table-row>
        <table:table-row table:style-name="TableRow57">
          <table:covered-table-cell>
            <text:p text:style-name="P58"/>
          </table:covered-table-cell>
          <table:table-cell table:style-name="TableCell59">
            <text:p text:style-name="P60">Art.2</text:p>
          </table:table-cell>
          <table:table-cell table:style-name="TableCell61">
            <text:p text:style-name="P62"><text:span text:style-name="T63">ÁMBITO TERRITORIAL Y<text:s/></text:span><text:span text:style-name="T64">EMPRESARIAL</text:span><text:span text:style-name="T65">:</text:span></text:p>
          </table:table-cell>
          <table:table-cell table:style-name="TableCell66">
            <text:p text:style-name="P67">6</text:p>
          </table:table-cell>
        </table:table-row>
        <table:table-row table:style-name="TableRow68">
          <table:covered-table-cell>
            <text:p text:style-name="P69"/>
          </table:covered-table-cell>
          <table:table-cell table:style-name="TableCell70">
            <text:p text:style-name="P71">Art.3</text:p>
          </table:table-cell>
          <table:table-cell table:style-name="TableCell72">
            <text:p text:style-name="P73">RÉGIMEN JURÍDICO<text:s/></text:p>
          </table:table-cell>
          <table:table-cell table:style-name="TableCell74">
            <text:p text:style-name="P75">6</text:p>
          </table:table-cell>
        </table:table-row>
        <table:table-row table:style-name="TableRow76">
          <table:covered-table-cell>
            <text:p text:style-name="P77"/>
          </table:covered-table-cell>
          <table:table-cell table:style-name="TableCell78">
            <text:p text:style-name="P79">Art.4</text:p>
          </table:table-cell>
          <table:table-cell table:style-name="TableCell80">
            <text:p text:style-name="P81">PRINCIPIOS</text:p>
          </table:table-cell>
          <table:table-cell table:style-name="TableCell82">
            <text:p text:style-name="P83">6</text:p>
          </table:table-cell>
        </table:table-row>
        <table:table-row table:style-name="TableRow84">
          <table:covered-table-cell>
            <text:p text:style-name="P85"/>
          </table:covered-table-cell>
          <table:table-cell table:style-name="TableCell86">
            <text:p text:style-name="P87">Art.5</text:p>
          </table:table-cell>
          <table:table-cell table:style-name="TableCell88">
            <text:p text:style-name="P89">PERSONALIDAD JURÍDICA</text:p>
          </table:table-cell>
          <table:table-cell table:style-name="TableCell90">
            <text:p text:style-name="P91">7</text:p>
          </table:table-cell>
        </table:table-row>
        <table:table-row table:style-name="TableRow92">
          <table:covered-table-cell>
            <text:p text:style-name="P93"/>
          </table:covered-table-cell>
          <table:table-cell table:style-name="TableCell94">
            <text:p text:style-name="P95">Art.6</text:p>
          </table:table-cell>
          <table:table-cell table:style-name="TableCell96">
            <text:p text:style-name="P97">DURACIÓN</text:p>
          </table:table-cell>
          <table:table-cell table:style-name="TableCell98">
            <text:p text:style-name="P99">7</text:p>
          </table:table-cell>
        </table:table-row>
        <table:table-row table:style-name="TableRow100">
          <table:covered-table-cell>
            <text:p text:style-name="P101"/>
          </table:covered-table-cell>
          <table:table-cell table:style-name="TableCell102">
            <text:p text:style-name="P103">Art.7</text:p>
          </table:table-cell>
          <table:table-cell table:style-name="TableCell104">
            <text:p text:style-name="P105">DOMICILIO</text:p>
          </table:table-cell>
          <table:table-cell table:style-name="TableCell106">
            <text:p text:style-name="P107">7</text:p>
          </table:table-cell>
        </table:table-row>
        <table:table-row table:style-name="TableRow108">
          <table:covered-table-cell>
            <text:p text:style-name="P109"/>
          </table:covered-table-cell>
          <table:table-cell table:style-name="TableCell110">
            <text:p text:style-name="P111">Art.8</text:p>
          </table:table-cell>
          <table:table-cell table:style-name="TableCell112">
            <text:p text:style-name="P113">FINES</text:p>
          </table:table-cell>
          <table:table-cell table:style-name="TableCell114">
            <text:p text:style-name="P115">7</text:p>
          </table:table-cell>
        </table:table-row>
        <table:table-row table:style-name="TableRow116">
          <table:table-cell table:style-name="TableCell117" table:number-rows-spanned="11">
            <text:p text:style-name="P118"/>
            <text:p text:style-name="P119"/>
            <text:p text:style-name="P120"/>
            <text:p text:style-name="P121"/>
            <text:p text:style-name="P122"/>
            <text:p text:style-name="P123">CAPÍTULO II</text:p>
          </table:table-cell>
          <table:table-cell table:style-name="TableCell124" table:number-columns-spanned="3">
            <text:p text:style-name="P125"/>
            <text:p text:style-name="P126"/>
            <text:p text:style-name="P127">DE LOS MIEMBROS DE LA FEDERACION.</text:p>
            <text:p text:style-name="P128"/>
            <text:p text:style-name="P129"/>
          </table:table-cell>
          <table:covered-table-cell/>
          <table:covered-table-cell/>
        </table:table-row>
        <table:table-row table:style-name="TableRow130">
          <table:covered-table-cell>
            <text:p text:style-name="P131"/>
          </table:covered-table-cell>
          <table:table-cell table:style-name="TableCell132">
            <text:p text:style-name="P133">Art.9</text:p>
          </table:table-cell>
          <table:table-cell table:style-name="TableCell134">
            <text:p text:style-name="P135">MIEMBROS DE PLENO DERECHO</text:p>
          </table:table-cell>
          <table:table-cell table:style-name="TableCell136">
            <text:p text:style-name="P137">10</text:p>
          </table:table-cell>
        </table:table-row>
        <table:table-row table:style-name="TableRow138">
          <table:covered-table-cell>
            <text:p text:style-name="P139"/>
          </table:covered-table-cell>
          <table:table-cell table:style-name="TableCell140">
            <text:p text:style-name="P141">Art.10</text:p>
          </table:table-cell>
          <table:table-cell table:style-name="TableCell142">
            <text:p text:style-name="P143">MIEMBROS DE CARÁCTER ESPECIAL</text:p>
          </table:table-cell>
          <table:table-cell table:style-name="TableCell144">
            <text:p text:style-name="P145">10</text:p>
          </table:table-cell>
        </table:table-row>
        <table:table-row table:style-name="TableRow146">
          <table:covered-table-cell>
            <text:p text:style-name="P147"/>
          </table:covered-table-cell>
          <table:table-cell table:style-name="TableCell148">
            <text:p text:style-name="P149">Art.11</text:p>
          </table:table-cell>
          <table:table-cell table:style-name="TableCell150">
            <text:p text:style-name="P151">INGRESO</text:p>
          </table:table-cell>
          <table:table-cell table:style-name="TableCell152">
            <text:p text:style-name="P153">11</text:p>
          </table:table-cell>
        </table:table-row>
        <table:table-row table:style-name="TableRow154">
          <table:covered-table-cell>
            <text:p text:style-name="P155"/>
          </table:covered-table-cell>
          <table:table-cell table:style-name="TableCell156">
            <text:p text:style-name="P157">Art.12</text:p>
          </table:table-cell>
          <table:table-cell table:style-name="TableCell158">
            <text:p text:style-name="P159">DOCUMENTOS NECESARIOS PARA EL INGRESO</text:p>
          </table:table-cell>
          <table:table-cell table:style-name="TableCell160">
            <text:p text:style-name="P161">11</text:p>
          </table:table-cell>
        </table:table-row>
        <table:table-row table:style-name="TableRow162">
          <table:covered-table-cell>
            <text:p text:style-name="P163"/>
          </table:covered-table-cell>
          <table:table-cell table:style-name="TableCell164">
            <text:p text:style-name="P165">Art.13</text:p>
          </table:table-cell>
          <table:table-cell table:style-name="TableCell166">
            <text:p text:style-name="P167">COMPETENCIA PARA EL INGRESO</text:p>
          </table:table-cell>
          <table:table-cell table:style-name="TableCell168">
            <text:p text:style-name="P169">11</text:p>
          </table:table-cell>
        </table:table-row>
        <table:table-row table:style-name="TableRow170">
          <table:covered-table-cell>
            <text:p text:style-name="P171"/>
          </table:covered-table-cell>
          <table:table-cell table:style-name="TableCell172">
            <text:p text:style-name="P173">Art.14</text:p>
          </table:table-cell>
          <table:table-cell table:style-name="TableCell174">
            <text:p text:style-name="P175">PÉRDIDA DE LA CONDICIÓN DE MIEMBRO</text:p>
          </table:table-cell>
          <table:table-cell table:style-name="TableCell176">
            <text:p text:style-name="P177">12</text:p>
          </table:table-cell>
        </table:table-row>
        <table:table-row table:style-name="TableRow178">
          <table:covered-table-cell>
            <text:p text:style-name="P179"/>
          </table:covered-table-cell>
          <table:table-cell table:style-name="TableCell180">
            <text:p text:style-name="P181">Art.15</text:p>
          </table:table-cell>
          <table:table-cell table:style-name="TableCell182">
            <text:p text:style-name="P183">RECURSOS CONTRA LOS ACUERDOS DE EXCLUSIÓN</text:p>
          </table:table-cell>
          <table:table-cell table:style-name="TableCell184">
            <text:p text:style-name="P185">13</text:p>
          </table:table-cell>
        </table:table-row>
        <table:table-row table:style-name="TableRow186">
          <table:covered-table-cell>
            <text:p text:style-name="P187"/>
          </table:covered-table-cell>
          <table:table-cell table:style-name="TableCell188">
            <text:p text:style-name="P189">Art.16</text:p>
          </table:table-cell>
          <table:table-cell table:style-name="TableCell190">
            <text:p text:style-name="P191">DERECHOS DE LOS MIEMBROS</text:p>
          </table:table-cell>
          <table:table-cell table:style-name="TableCell192">
            <text:p text:style-name="P193">13</text:p>
          </table:table-cell>
        </table:table-row>
        <table:table-row table:style-name="TableRow194">
          <table:covered-table-cell>
            <text:p text:style-name="P195"/>
          </table:covered-table-cell>
          <table:table-cell table:style-name="TableCell196">
            <text:p text:style-name="P197">Art.17</text:p>
          </table:table-cell>
          <table:table-cell table:style-name="TableCell198">
            <text:p text:style-name="P199">DEBERES DE LOS MIEMBROS</text:p>
          </table:table-cell>
          <table:table-cell table:style-name="TableCell200">
            <text:p text:style-name="P201">14</text:p>
          </table:table-cell>
        </table:table-row>
        <table:table-row table:style-name="TableRow202">
          <table:covered-table-cell>
            <text:p text:style-name="P203"/>
          </table:covered-table-cell>
          <table:table-cell table:style-name="TableCell204">
            <text:p text:style-name="P205">Art.18</text:p>
          </table:table-cell>
          <table:table-cell table:style-name="TableCell206">
            <text:p text:style-name="P207">CENSO DE EMPRESAS Y REGISTRO DE ALTAS Y BAJAS.</text:p>
          </table:table-cell>
          <table:table-cell table:style-name="TableCell208">
            <text:p text:style-name="P209">14</text:p>
          </table:table-cell>
        </table:table-row>
        <table:table-row table:style-name="TableRow210">
          <table:table-cell table:style-name="TableCell211" table:number-rows-spanned="15">
            <text:p text:style-name="P212"/>
            <text:p text:style-name="P213"/>
            <text:p text:style-name="P214"/>
            <text:p text:style-name="P215"/>
            <text:p text:style-name="P216"/>
            <text:p text:style-name="P217"/>
            <text:p text:style-name="P218"/>
            <text:p text:style-name="P219">CAPÍTULO III</text:p>
          </table:table-cell>
          <table:table-cell table:style-name="TableCell220" table:number-columns-spanned="3">
            <text:p text:style-name="P221"/>
            <text:p text:style-name="P222"/>
            <text:p text:style-name="P223">DE LOS ORGANOS DE GOBIERNO.</text:p>
            <text:p text:style-name="P224"/>
            <text:p text:style-name="P225"/>
          </table:table-cell>
          <table:covered-table-cell/>
          <table:covered-table-cell/>
        </table:table-row>
        <table:table-row table:style-name="TableRow226">
          <table:covered-table-cell>
            <text:p text:style-name="P227"/>
          </table:covered-table-cell>
          <table:table-cell table:style-name="TableCell228">
            <text:p text:style-name="P229">Art.19</text:p>
          </table:table-cell>
          <table:table-cell table:style-name="TableCell230">
            <text:p text:style-name="P231">ÓRGANOS DE GOBIERNO</text:p>
          </table:table-cell>
          <table:table-cell table:style-name="TableCell232">
            <text:p text:style-name="P233">15</text:p>
          </table:table-cell>
        </table:table-row>
        <table:table-row table:style-name="TableRow234">
          <table:covered-table-cell>
            <text:p text:style-name="P235"/>
          </table:covered-table-cell>
          <table:table-cell table:style-name="TableCell236">
            <text:p text:style-name="P237">Art.20</text:p>
          </table:table-cell>
          <table:table-cell table:style-name="TableCell238">
            <text:p text:style-name="P239">LA ASAMBLEA GENERAL</text:p>
          </table:table-cell>
          <table:table-cell table:style-name="TableCell240">
            <text:p text:style-name="P241">15</text:p>
          </table:table-cell>
        </table:table-row>
        <table:table-row table:style-name="TableRow242">
          <table:covered-table-cell>
            <text:p text:style-name="P243"/>
          </table:covered-table-cell>
          <table:table-cell table:style-name="TableCell244">
            <text:p text:style-name="P245">Art.21</text:p>
          </table:table-cell>
          <table:table-cell table:style-name="TableCell246">
            <text:p text:style-name="P247">COMPOSICIÓN DE LA ASAMBLEA GENERAL</text:p>
          </table:table-cell>
          <table:table-cell table:style-name="TableCell248">
            <text:p text:style-name="P249">15</text:p>
          </table:table-cell>
        </table:table-row>
        <table:table-row table:style-name="TableRow250">
          <table:covered-table-cell>
            <text:p text:style-name="P251"/>
          </table:covered-table-cell>
          <table:table-cell table:style-name="TableCell252">
            <text:p text:style-name="P253">Art.22</text:p>
          </table:table-cell>
          <table:table-cell table:style-name="TableCell254">
            <text:p text:style-name="P255">COMPETENCIAS DE LA ASAMBLEA GENERAL</text:p>
          </table:table-cell>
          <table:table-cell table:style-name="TableCell256">
            <text:p text:style-name="P257">15</text:p>
          </table:table-cell>
        </table:table-row>
        <table:table-row table:style-name="TableRow258">
          <table:covered-table-cell>
            <text:p text:style-name="P259"/>
          </table:covered-table-cell>
          <table:table-cell table:style-name="TableCell260">
            <text:p text:style-name="P261">Art.23</text:p>
          </table:table-cell>
          <table:table-cell table:style-name="TableCell262">
            <text:p text:style-name="P263"><text:span text:style-name="T264">LA JUNTA DIRECTIVA</text:span></text:p>
          </table:table-cell>
          <table:table-cell table:style-name="TableCell265">
            <text:p text:style-name="P266">16</text:p>
          </table:table-cell>
        </table:table-row>
        <table:table-row table:style-name="TableRow267">
          <table:covered-table-cell>
            <text:p text:style-name="P268"/>
          </table:covered-table-cell>
          <table:table-cell table:style-name="TableCell269">
            <text:p text:style-name="P270">Art.24</text:p>
          </table:table-cell>
          <table:table-cell table:style-name="TableCell271">
            <text:p text:style-name="P272">COMPOSICIÓN DE LA JUNTA DIRECTIVA</text:p>
          </table:table-cell>
          <table:table-cell table:style-name="TableCell273">
            <text:p text:style-name="P274">17</text:p>
          </table:table-cell>
        </table:table-row>
        <table:table-row table:style-name="TableRow275">
          <table:covered-table-cell>
            <text:p text:style-name="P276"/>
          </table:covered-table-cell>
          <table:table-cell table:style-name="TableCell277">
            <text:p text:style-name="P278">Art.25</text:p>
          </table:table-cell>
          <table:table-cell table:style-name="TableCell279">
            <text:p text:style-name="P280">COMPETENCIAS DE LA JUNTA DIRECTIVA</text:p>
          </table:table-cell>
          <table:table-cell table:style-name="TableCell281">
            <text:p text:style-name="P282">17</text:p>
          </table:table-cell>
        </table:table-row>
        <table:table-row table:style-name="TableRow283">
          <table:covered-table-cell>
            <text:p text:style-name="P284"/>
          </table:covered-table-cell>
          <table:table-cell table:style-name="TableCell285">
            <text:p text:style-name="P286">Art.26</text:p>
          </table:table-cell>
          <table:table-cell table:style-name="TableCell287">
            <text:p text:style-name="P288">EL COMITÉ EJECUTIVO</text:p>
          </table:table-cell>
          <table:table-cell table:style-name="TableCell289">
            <text:p text:style-name="P290">18</text:p>
          </table:table-cell>
        </table:table-row>
        <table:table-row table:style-name="TableRow291">
          <table:covered-table-cell>
            <text:p text:style-name="P292"/>
          </table:covered-table-cell>
          <table:table-cell table:style-name="TableCell293">
            <text:p text:style-name="P294">Art.27</text:p>
          </table:table-cell>
          <table:table-cell table:style-name="TableCell295">
            <text:p text:style-name="P296">COMPOSICIÓN DEL COMITÉ EJECUTIVO</text:p>
          </table:table-cell>
          <table:table-cell table:style-name="TableCell297">
            <text:p text:style-name="P298">18</text:p>
          </table:table-cell>
        </table:table-row>
        <table:table-row table:style-name="TableRow299">
          <table:covered-table-cell>
            <text:p text:style-name="P300"/>
          </table:covered-table-cell>
          <table:table-cell table:style-name="TableCell301">
            <text:p text:style-name="P302">Art.28</text:p>
          </table:table-cell>
          <table:table-cell table:style-name="TableCell303">
            <text:p text:style-name="P304">COMPETENCIAS DEL COMITÉ EJECUTIVO</text:p>
          </table:table-cell>
          <table:table-cell table:style-name="TableCell305">
            <text:p text:style-name="P306">19</text:p>
          </table:table-cell>
        </table:table-row>
        <table:table-row table:style-name="TableRow307">
          <table:covered-table-cell>
            <text:p text:style-name="P308"/>
          </table:covered-table-cell>
          <table:table-cell table:style-name="TableCell309">
            <text:p text:style-name="P310">Art.29</text:p>
          </table:table-cell>
          <table:table-cell table:style-name="TableCell311">
            <text:p text:style-name="P312">EL<text:s/>PRESIDENTE O PRESIDENTA</text:p>
          </table:table-cell>
          <table:table-cell table:style-name="TableCell313">
            <text:p text:style-name="P314">19</text:p>
          </table:table-cell>
        </table:table-row>
        <table:table-row table:style-name="TableRow315">
          <table:covered-table-cell>
            <text:p text:style-name="P316"/>
          </table:covered-table-cell>
          <table:table-cell table:style-name="TableCell317">
            <text:p text:style-name="P318">Art.30</text:p>
          </table:table-cell>
          <table:table-cell table:style-name="TableCell319">
            <text:p text:style-name="P320">COMPETENCIAS DEL<text:s/>PRESIDENTE O PRESIDENTA</text:p>
          </table:table-cell>
          <table:table-cell table:style-name="TableCell321">
            <text:p text:style-name="P322">19</text:p>
          </table:table-cell>
        </table:table-row>
        <table:table-row table:style-name="TableRow323">
          <table:covered-table-cell>
            <text:p text:style-name="P324"/>
          </table:covered-table-cell>
          <table:table-cell table:style-name="TableCell325">
            <text:p text:style-name="P326">Art.31</text:p>
          </table:table-cell>
          <table:table-cell table:style-name="TableCell327">
            <text:p text:style-name="P328">LOS<text:s/>VICEPRESIDENTES<text:s/>O VICEPRESIDENTAS <text:s/></text:p>
          </table:table-cell>
          <table:table-cell table:style-name="TableCell329">
            <text:p text:style-name="P330">20</text:p>
          </table:table-cell>
        </table:table-row>
        <table:table-row table:style-name="TableRow331">
          <table:covered-table-cell>
            <text:p text:style-name="P332"/>
          </table:covered-table-cell>
          <table:table-cell table:style-name="TableCell333">
            <text:p text:style-name="P334">Art.32</text:p>
          </table:table-cell>
          <table:table-cell table:style-name="TableCell335">
            <text:p text:style-name="P336">EL TESORERO<text:s/>O TESORERA</text:p>
          </table:table-cell>
          <table:table-cell table:style-name="TableCell337">
            <text:p text:style-name="P338">20</text:p>
          </table:table-cell>
        </table:table-row>
        <table:table-row table:style-name="TableRow339">
          <table:table-cell table:style-name="TableCell340" table:number-rows-spanned="7">
            <text:p text:style-name="P341"/>
            <text:p text:style-name="P342"/>
            <text:p text:style-name="P343"/>
            <text:p text:style-name="P344"/>
            <text:p text:style-name="P345">CAPÍTULO IV</text:p>
          </table:table-cell>
          <table:table-cell table:style-name="TableCell346" table:number-columns-spanned="3">
            <text:p text:style-name="P347"/>
            <text:p text:style-name="P348">DEL REGIMEN DE SESIONES Y DE ADOPCIÓN DE ACUERDOS DE LOS ORGANOS DE GOBIERNO DE LA FEDERACION.</text:p>
            <text:p text:style-name="P349"/>
          </table:table-cell>
          <table:covered-table-cell/>
          <table:covered-table-cell/>
        </table:table-row>
        <table:table-row table:style-name="TableRow350">
          <table:covered-table-cell>
            <text:p text:style-name="P351"/>
          </table:covered-table-cell>
          <table:table-cell table:style-name="TableCell352">
            <text:p text:style-name="P353">Art.33</text:p>
          </table:table-cell>
          <table:table-cell table:style-name="TableCell354">
            <text:p text:style-name="P355">SESIONES DE LA ASAMBLEA GENERAL</text:p>
          </table:table-cell>
          <table:table-cell table:style-name="TableCell356">
            <text:p text:style-name="P357">21</text:p>
          </table:table-cell>
        </table:table-row>
        <table:table-row table:style-name="TableRow358">
          <table:covered-table-cell>
            <text:p text:style-name="P359"/>
          </table:covered-table-cell>
          <table:table-cell table:style-name="TableCell360">
            <text:p text:style-name="P361">Art.34</text:p>
          </table:table-cell>
          <table:table-cell table:style-name="TableCell362">
            <text:p text:style-name="P363"><text:span text:style-name="T364">CONSTITUCIÓN DE LA ASAMBLEA</text:span></text:p>
          </table:table-cell>
          <table:table-cell table:style-name="TableCell365">
            <text:p text:style-name="P366">21</text:p>
          </table:table-cell>
        </table:table-row>
        <table:table-row table:style-name="TableRow367">
          <table:covered-table-cell>
            <text:p text:style-name="P368"/>
          </table:covered-table-cell>
          <table:table-cell table:style-name="TableCell369">
            <text:p text:style-name="P370">Art.35</text:p>
          </table:table-cell>
          <table:table-cell table:style-name="TableCell371">
            <text:p text:style-name="P372"><text:span text:style-name="T373">SESIONES DE LA JUNTA DIRECTIVA</text:span></text:p>
          </table:table-cell>
          <table:table-cell table:style-name="TableCell374">
            <text:p text:style-name="P375">22</text:p>
          </table:table-cell>
        </table:table-row>
        <table:table-row table:style-name="TableRow376">
          <table:covered-table-cell>
            <text:p text:style-name="P377"/>
          </table:covered-table-cell>
          <table:table-cell table:style-name="TableCell378">
            <text:p text:style-name="P379">Art.36</text:p>
          </table:table-cell>
          <table:table-cell table:style-name="TableCell380">
            <text:p text:style-name="P381">CONSTITUCIÓN DE LA JUNTA DIRECTIVA<text:s/></text:p>
          </table:table-cell>
          <table:table-cell table:style-name="TableCell382">
            <text:p text:style-name="P383">22</text:p>
          </table:table-cell>
        </table:table-row>
        <table:table-row table:style-name="TableRow384">
          <table:covered-table-cell>
            <text:p text:style-name="P385"/>
          </table:covered-table-cell>
          <table:table-cell table:style-name="TableCell386">
            <text:p text:style-name="P387">Art.37</text:p>
          </table:table-cell>
          <table:table-cell table:style-name="TableCell388">
            <text:p text:style-name="P389">ORDEN DEL DÍA</text:p>
          </table:table-cell>
          <table:table-cell table:style-name="TableCell390">
            <text:p text:style-name="P391">23</text:p>
          </table:table-cell>
        </table:table-row>
        <table:table-row table:style-name="TableRow392">
          <table:covered-table-cell>
            <text:p text:style-name="P393"/>
          </table:covered-table-cell>
          <table:table-cell table:style-name="TableCell394">
            <text:p text:style-name="P395">Art.38</text:p>
          </table:table-cell>
          <table:table-cell table:style-name="TableCell396">
            <text:p text:style-name="P397">ACTAS</text:p>
          </table:table-cell>
          <table:table-cell table:style-name="TableCell398">
            <text:p text:style-name="P399">23</text:p>
          </table:table-cell>
        </table:table-row>
        <table:table-row table:style-name="TableRow400">
          <table:table-cell table:style-name="TableCell401" table:number-rows-spanned="4">
            <text:p text:style-name="P402"/>
            <text:p text:style-name="P403"/>
            <text:p text:style-name="P404">CAPÍTULO V</text:p>
          </table:table-cell>
          <table:table-cell table:style-name="TableCell405" table:number-columns-spanned="3">
            <text:p text:style-name="P406"/>
            <text:p text:style-name="P407">DEL SECRETARIO O SECRETARIA GENERAL Y DEL PERSONAL DE LA FEDERACION</text:p>
            <text:p text:style-name="P408"/>
            <text:p text:style-name="P409"/>
          </table:table-cell>
          <table:covered-table-cell/>
          <table:covered-table-cell/>
        </table:table-row>
        <table:table-row table:style-name="TableRow410">
          <table:covered-table-cell>
            <text:p text:style-name="P411"/>
          </table:covered-table-cell>
          <table:table-cell table:style-name="TableCell412">
            <text:p text:style-name="P413">Art.39</text:p>
          </table:table-cell>
          <table:table-cell table:style-name="TableCell414">
            <text:p text:style-name="P415">EL SECRETARIO O SECRETARIA GENERAL</text:p>
          </table:table-cell>
          <table:table-cell table:style-name="TableCell416">
            <text:p text:style-name="P417">24</text:p>
          </table:table-cell>
        </table:table-row>
        <table:table-row table:style-name="TableRow418">
          <table:covered-table-cell>
            <text:p text:style-name="P419"/>
          </table:covered-table-cell>
          <table:table-cell table:style-name="TableCell420">
            <text:p text:style-name="P421">Art.40</text:p>
          </table:table-cell>
          <table:table-cell table:style-name="TableCell422">
            <text:p text:style-name="P423">FUNCIONES DEL SECRETARIO O SECRETARIA GENERAL</text:p>
          </table:table-cell>
          <table:table-cell table:style-name="TableCell424">
            <text:p text:style-name="P425">24</text:p>
          </table:table-cell>
        </table:table-row>
        <table:table-row table:style-name="TableRow426">
          <table:covered-table-cell>
            <text:p text:style-name="P427"/>
          </table:covered-table-cell>
          <table:table-cell table:style-name="TableCell428">
            <text:p text:style-name="P429">Art.41</text:p>
          </table:table-cell>
          <table:table-cell table:style-name="TableCell430">
            <text:p text:style-name="P431">DEL RESTO DEL PERSONAL</text:p>
          </table:table-cell>
          <table:table-cell table:style-name="TableCell432">
            <text:p text:style-name="P433">25</text:p>
          </table:table-cell>
        </table:table-row>
        <table:table-row table:style-name="TableRow434">
          <table:table-cell table:style-name="TableCell435" table:number-rows-spanned="3">
            <text:p text:style-name="P436"/>
            <text:p text:style-name="P437"/>
            <text:p text:style-name="P438">CAPÍTULO VI</text:p>
          </table:table-cell>
          <table:table-cell table:style-name="TableCell439" table:number-columns-spanned="3">
            <text:p text:style-name="P440"/>
            <text:p text:style-name="P441">DE LAS COMISIONES ESPECIALIZADAS Y DE LAS REPRESENTACIONES ESPECIALES.</text:p>
            <text:p text:style-name="P442"/>
            <text:p text:style-name="P443"/>
          </table:table-cell>
          <table:covered-table-cell/>
          <table:covered-table-cell/>
        </table:table-row>
        <table:table-row table:style-name="TableRow444">
          <table:covered-table-cell>
            <text:p text:style-name="P445"/>
          </table:covered-table-cell>
          <table:table-cell table:style-name="TableCell446">
            <text:p text:style-name="P447">Art.42</text:p>
          </table:table-cell>
          <table:table-cell table:style-name="TableCell448">
            <text:p text:style-name="P449">CREACIÓN Y PARTICIPACIÓN EN LAS COMISIONES DE TRABAJO</text:p>
          </table:table-cell>
          <table:table-cell table:style-name="TableCell450">
            <text:p text:style-name="P451">26</text:p>
          </table:table-cell>
        </table:table-row>
        <table:table-row table:style-name="TableRow452">
          <table:covered-table-cell>
            <text:p text:style-name="P453"/>
          </table:covered-table-cell>
          <table:table-cell table:style-name="TableCell454">
            <text:p text:style-name="P455">Art.43</text:p>
          </table:table-cell>
          <table:table-cell table:style-name="TableCell456">
            <text:p text:style-name="P457"><text:span text:style-name="T458">OBLIGACIONES DE LOS<text:s/></text:span><text:span text:style-name="T459">Y/O LAS<text:s/></text:span><text:span text:style-name="T460">REPRESENTANTES</text:span></text:p>
          </table:table-cell>
          <table:table-cell table:style-name="TableCell461">
            <text:p text:style-name="P462">26</text:p>
          </table:table-cell>
        </table:table-row>
        <table:table-row table:style-name="TableRow463">
          <table:table-cell table:style-name="TableCell464" table:number-rows-spanned="14">
            <text:p text:style-name="P465"/>
            <text:p text:style-name="P466"/>
            <text:p text:style-name="P467"/>
            <text:p text:style-name="P468"/>
            <text:p text:style-name="P469"/>
            <text:p text:style-name="P470"/>
            <text:p text:style-name="P471"/>
            <text:p text:style-name="P472">CAPÍTULO VII</text:p>
          </table:table-cell>
          <table:table-cell table:style-name="TableCell473" table:number-columns-spanned="3">
            <text:p text:style-name="P474"/>
            <text:p text:style-name="P475">DE LAS NORMAS ELECTORALES DE LA FEDERACION.</text:p>
            <text:p text:style-name="P476"/>
            <text:p text:style-name="P477"/>
          </table:table-cell>
          <table:covered-table-cell/>
          <table:covered-table-cell/>
        </table:table-row>
        <table:table-row table:style-name="TableRow478">
          <table:covered-table-cell>
            <text:p text:style-name="P479"/>
          </table:covered-table-cell>
          <table:table-cell table:style-name="TableCell480">
            <text:p text:style-name="P481">Art.44</text:p>
          </table:table-cell>
          <table:table-cell table:style-name="TableCell482">
            <text:p text:style-name="P483">CARÁCTER DEL SUFRAGIO</text:p>
          </table:table-cell>
          <table:table-cell table:style-name="TableCell484">
            <text:p text:style-name="P485">27</text:p>
          </table:table-cell>
        </table:table-row>
        <table:table-row table:style-name="TableRow486">
          <table:covered-table-cell>
            <text:p text:style-name="P487"/>
          </table:covered-table-cell>
          <table:table-cell table:style-name="TableCell488">
            <text:p text:style-name="P489">Art.45</text:p>
          </table:table-cell>
          <table:table-cell table:style-name="TableCell490">
            <text:p text:style-name="P491">ELECTORES Y ELEGIBLES</text:p>
          </table:table-cell>
          <table:table-cell table:style-name="TableCell492">
            <text:p text:style-name="P493">27</text:p>
          </table:table-cell>
        </table:table-row>
        <table:table-row table:style-name="TableRow494">
          <table:covered-table-cell>
            <text:p text:style-name="P495"/>
          </table:covered-table-cell>
          <table:table-cell table:style-name="TableCell496">
            <text:p text:style-name="P497">Art.46</text:p>
          </table:table-cell>
          <table:table-cell table:style-name="TableCell498">
            <text:p text:style-name="P499">CARGOS DIRECTIVOS A ELEGIR</text:p>
          </table:table-cell>
          <table:table-cell table:style-name="TableCell500">
            <text:p text:style-name="P501">27</text:p>
          </table:table-cell>
        </table:table-row>
        <table:table-row table:style-name="TableRow502">
          <table:covered-table-cell>
            <text:p text:style-name="P503"/>
          </table:covered-table-cell>
          <table:table-cell table:style-name="TableCell504">
            <text:p text:style-name="P505">Art.47</text:p>
          </table:table-cell>
          <table:table-cell table:style-name="TableCell506">
            <text:p text:style-name="P507">CARÁCTER Y DURACIÓN DE LOS CARGOS</text:p>
          </table:table-cell>
          <table:table-cell table:style-name="TableCell508">
            <text:p text:style-name="P509">27</text:p>
          </table:table-cell>
        </table:table-row>
        <table:table-row table:style-name="TableRow510">
          <table:covered-table-cell>
            <text:p text:style-name="P511"/>
          </table:covered-table-cell>
          <table:table-cell table:style-name="TableCell512">
            <text:p text:style-name="P513">Art.48</text:p>
          </table:table-cell>
          <table:table-cell table:style-name="TableCell514">
            <text:p text:style-name="P515">DE LA MESA PARA LA ELECCIÓN DE CARGOS</text:p>
          </table:table-cell>
          <table:table-cell table:style-name="TableCell516">
            <text:p text:style-name="P517">27</text:p>
          </table:table-cell>
        </table:table-row>
        <table:table-row table:style-name="TableRow518">
          <table:covered-table-cell>
            <text:p text:style-name="P519"/>
          </table:covered-table-cell>
          <table:table-cell table:style-name="TableCell520">
            <text:p text:style-name="P521">Art.49</text:p>
          </table:table-cell>
          <table:table-cell table:style-name="TableCell522">
            <text:p text:style-name="P523">EMISIÓN DEL VOTO PARA LA ELECCIÓN DE LOS CARGOS.</text:p>
          </table:table-cell>
          <table:table-cell table:style-name="TableCell524">
            <text:p text:style-name="P525">28</text:p>
          </table:table-cell>
        </table:table-row>
        <table:table-row table:style-name="TableRow526">
          <table:covered-table-cell>
            <text:p text:style-name="P527"/>
          </table:covered-table-cell>
          <table:table-cell table:style-name="TableCell528">
            <text:p text:style-name="P529">Art.50</text:p>
          </table:table-cell>
          <table:table-cell table:style-name="TableCell530">
            <text:p text:style-name="P531"><text:span text:style-name="T532">CASOS DE EMPATE<text:s/></text:span></text:p>
          </table:table-cell>
          <table:table-cell table:style-name="TableCell533">
            <text:p text:style-name="P534">28</text:p>
          </table:table-cell>
        </table:table-row>
        <table:table-row table:style-name="TableRow535">
          <table:covered-table-cell>
            <text:p text:style-name="P536"/>
          </table:covered-table-cell>
          <table:table-cell table:style-name="TableCell537">
            <text:p text:style-name="P538">Art.51</text:p>
          </table:table-cell>
          <table:table-cell table:style-name="TableCell539">
            <text:p text:style-name="P540">PERÍODO ELECTORAL</text:p>
          </table:table-cell>
          <table:table-cell table:style-name="TableCell541">
            <text:p text:style-name="P542">28</text:p>
          </table:table-cell>
        </table:table-row>
        <table:table-row table:style-name="TableRow543">
          <table:covered-table-cell>
            <text:p text:style-name="P544"/>
          </table:covered-table-cell>
          <table:table-cell table:style-name="TableCell545">
            <text:p text:style-name="P546">Art.52</text:p>
            <text:p text:style-name="P547"/>
          </table:table-cell>
          <table:table-cell table:style-name="TableCell548">
            <text:p text:style-name="P549">ELECCIÓN DE CARGOS DE LA ASAMBLEA GENERAL</text:p>
          </table:table-cell>
          <table:table-cell table:style-name="TableCell550">
            <text:p text:style-name="P551">29</text:p>
          </table:table-cell>
        </table:table-row>
        <table:table-row table:style-name="TableRow552">
          <table:covered-table-cell>
            <text:p text:style-name="P553"/>
          </table:covered-table-cell>
          <table:table-cell table:style-name="TableCell554">
            <text:p text:style-name="P555">Art.53</text:p>
          </table:table-cell>
          <table:table-cell table:style-name="TableCell556">
            <text:p text:style-name="P557">DE LAS ASOCIACIONES POR RAMAS DE ACTIVIDAD</text:p>
          </table:table-cell>
          <table:table-cell table:style-name="TableCell558">
            <text:p text:style-name="P559">30</text:p>
          </table:table-cell>
        </table:table-row>
        <table:table-row table:style-name="TableRow560">
          <table:covered-table-cell>
            <text:p text:style-name="P561"/>
          </table:covered-table-cell>
          <table:table-cell table:style-name="TableCell562">
            <text:p text:style-name="P563">Art.54</text:p>
          </table:table-cell>
          <table:table-cell table:style-name="TableCell564">
            <text:p text:style-name="P565">INCORPORACIÓN O SUSTITUCIÓN DE NUEVOS MIEMBROS A LA JUNTA DIRECTIVA</text:p>
          </table:table-cell>
          <table:table-cell table:style-name="TableCell566">
            <text:p text:style-name="P567">30</text:p>
          </table:table-cell>
        </table:table-row>
        <table:table-row table:style-name="TableRow568">
          <table:covered-table-cell>
            <text:p text:style-name="P569"/>
          </table:covered-table-cell>
          <table:table-cell table:style-name="TableCell570">
            <text:p text:style-name="P571">Art.55</text:p>
          </table:table-cell>
          <table:table-cell table:style-name="TableCell572">
            <text:p text:style-name="P573"><text:span text:style-name="T574">VACANTES DE PRESIDENTE O PRESIDENTA Y MIEMBROS DE LOS ÓRGANOS DE GOBIERNO<text:s/></text:span></text:p>
          </table:table-cell>
          <table:table-cell table:style-name="TableCell575">
            <text:p text:style-name="P576">30</text:p>
          </table:table-cell>
        </table:table-row>
        <table:table-row table:style-name="TableRow577">
          <table:covered-table-cell>
            <text:p text:style-name="P578"/>
          </table:covered-table-cell>
          <table:table-cell table:style-name="TableCell579">
            <text:p text:style-name="P580">Art.56</text:p>
            <text:p text:style-name="P581"/>
          </table:table-cell>
          <table:table-cell table:style-name="TableCell582">
            <text:p text:style-name="P583">INTERPRETACIÓN DE ESTAS NORMAS</text:p>
          </table:table-cell>
          <table:table-cell table:style-name="TableCell584">
            <text:p text:style-name="P585">31</text:p>
          </table:table-cell>
        </table:table-row>
        <table:table-row table:style-name="TableRow586">
          <table:table-cell table:style-name="TableCell587" table:number-rows-spanned="9">
            <text:p text:style-name="P588"/>
            <text:p text:style-name="P589"/>
            <text:p text:style-name="P590"/>
            <text:p text:style-name="P591"/>
            <text:p text:style-name="P592">CAPÍTULO<text:s/>VIII</text:p>
          </table:table-cell>
          <table:table-cell table:style-name="TableCell593" table:number-columns-spanned="3">
            <text:p text:style-name="P594"/>
            <text:p text:style-name="P595">DEL REGIMEN ECONOMICO.</text:p>
            <text:p text:style-name="P596"/>
            <text:p text:style-name="P597"/>
          </table:table-cell>
          <table:covered-table-cell/>
          <table:covered-table-cell/>
        </table:table-row>
        <table:table-row table:style-name="TableRow598">
          <table:covered-table-cell>
            <text:p text:style-name="P599"/>
          </table:covered-table-cell>
          <table:table-cell table:style-name="TableCell600">
            <text:p text:style-name="P601">Art.57</text:p>
          </table:table-cell>
          <table:table-cell table:style-name="TableCell602">
            <text:p text:style-name="P603">PLAN CONTABLE</text:p>
          </table:table-cell>
          <table:table-cell table:style-name="TableCell604">
            <text:p text:style-name="P605">32</text:p>
          </table:table-cell>
        </table:table-row>
        <table:table-row table:style-name="TableRow606">
          <table:covered-table-cell>
            <text:p text:style-name="P607"/>
          </table:covered-table-cell>
          <table:table-cell table:style-name="TableCell608">
            <text:p text:style-name="P609">Art.58</text:p>
          </table:table-cell>
          <table:table-cell table:style-name="TableCell610">
            <text:p text:style-name="P611">PRESUPUESTO ANUAL</text:p>
          </table:table-cell>
          <table:table-cell table:style-name="TableCell612">
            <text:p text:style-name="P613">32</text:p>
          </table:table-cell>
        </table:table-row>
        <table:table-row table:style-name="TableRow614">
          <table:covered-table-cell>
            <text:p text:style-name="P615"/>
          </table:covered-table-cell>
          <table:table-cell table:style-name="TableCell616">
            <text:p text:style-name="P617">Art.59</text:p>
          </table:table-cell>
          <table:table-cell table:style-name="TableCell618">
            <text:p text:style-name="P619"><text:span text:style-name="T620">RECURSOS ECONÓMICOS</text:span></text:p>
          </table:table-cell>
          <table:table-cell table:style-name="TableCell621">
            <text:p text:style-name="P622">32</text:p>
          </table:table-cell>
        </table:table-row>
        <table:table-row table:style-name="TableRow623">
          <table:covered-table-cell>
            <text:p text:style-name="P624"/>
          </table:covered-table-cell>
          <table:table-cell table:style-name="TableCell625">
            <text:p text:style-name="P626">Art.60</text:p>
          </table:table-cell>
          <table:table-cell table:style-name="TableCell627">
            <text:p text:style-name="P628">AUTONOMÍA PATRIMONIAL Y RESPONSABILIDAD ECONÓMICA.</text:p>
          </table:table-cell>
          <table:table-cell table:style-name="TableCell629">
            <text:p text:style-name="P630">33</text:p>
          </table:table-cell>
        </table:table-row>
        <table:table-row table:style-name="TableRow631">
          <table:covered-table-cell>
            <text:p text:style-name="P632"/>
          </table:covered-table-cell>
          <table:table-cell table:style-name="TableCell633">
            <text:p text:style-name="P634">Art.61</text:p>
          </table:table-cell>
          <table:table-cell table:style-name="TableCell635">
            <text:p text:style-name="P636">CLASES DE CUOTAS</text:p>
          </table:table-cell>
          <table:table-cell table:style-name="TableCell637">
            <text:p text:style-name="P638">33</text:p>
          </table:table-cell>
        </table:table-row>
        <table:table-row table:style-name="TableRow639">
          <table:covered-table-cell>
            <text:p text:style-name="P640"/>
          </table:covered-table-cell>
          <table:table-cell table:style-name="TableCell641">
            <text:p text:style-name="P642">Art.62</text:p>
          </table:table-cell>
          <table:table-cell table:style-name="TableCell643">
            <text:p text:style-name="P644">PATRIMONIO</text:p>
          </table:table-cell>
          <table:table-cell table:style-name="TableCell645">
            <text:p text:style-name="P646">33</text:p>
          </table:table-cell>
        </table:table-row>
        <table:table-row table:style-name="TableRow647">
          <table:covered-table-cell>
            <text:p text:style-name="P648"/>
          </table:covered-table-cell>
          <table:table-cell table:style-name="TableCell649">
            <text:p text:style-name="P650">Art.63</text:p>
          </table:table-cell>
          <table:table-cell table:style-name="TableCell651">
            <text:p text:style-name="P652">DEPÓSITO DE FONDOS</text:p>
          </table:table-cell>
          <table:table-cell table:style-name="TableCell653">
            <text:p text:style-name="P654">33</text:p>
          </table:table-cell>
        </table:table-row>
        <table:table-row table:style-name="TableRow655">
          <table:covered-table-cell>
            <text:p text:style-name="P656"/>
          </table:covered-table-cell>
          <table:table-cell table:style-name="TableCell657">
            <text:p text:style-name="P658">Art.64</text:p>
          </table:table-cell>
          <table:table-cell table:style-name="TableCell659">
            <text:p text:style-name="P660">CARGOS DIRECTIVOS</text:p>
          </table:table-cell>
          <table:table-cell table:style-name="TableCell661">
            <text:p text:style-name="P662">34</text:p>
          </table:table-cell>
        </table:table-row>
        <table:table-row table:style-name="TableRow663">
          <table:table-cell table:style-name="TableCell664" table:number-rows-spanned="2">
            <text:p text:style-name="P665">CAPÍTULO X</text:p>
          </table:table-cell>
          <table:table-cell table:style-name="TableCell666" table:number-columns-spanned="3">
            <text:p text:style-name="P667"/>
            <text:p text:style-name="P668">DE LA MODIFICACION DE LOS ESTATUTOS Y DE LA FUSIÓN DE LA FEDERACIÓN</text:p>
            <text:p text:style-name="P669"/>
            <text:p text:style-name="P670"/>
          </table:table-cell>
          <table:covered-table-cell/>
          <table:covered-table-cell/>
        </table:table-row>
        <table:table-row table:style-name="TableRow671">
          <table:covered-table-cell>
            <text:p text:style-name="P672"/>
          </table:covered-table-cell>
          <table:table-cell table:style-name="TableCell673">
            <text:p text:style-name="P674">Art.65</text:p>
          </table:table-cell>
          <table:table-cell table:style-name="TableCell675">
            <text:p text:style-name="P676">PROCEDIMIENTO</text:p>
          </table:table-cell>
          <table:table-cell table:style-name="TableCell677">
            <text:p text:style-name="P678">35</text:p>
          </table:table-cell>
        </table:table-row>
        <table:table-row table:style-name="TableRow679">
          <table:table-cell table:style-name="TableCell680">
            <text:p text:style-name="P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4">
            <text:p text:style-name="P691"/>
            <text:p text:style-name="P692">CAPÍTULO XI</text:p>
          </table:table-cell>
          <table:table-cell table:style-name="TableCell693" table:number-columns-spanned="3">
            <text:p text:style-name="P694"/>
            <text:p text:style-name="P695">DE LA DISOLUCION Y LIQUIDACION.</text:p>
            <text:p text:style-name="P696"/>
            <text:p text:style-name="P697"/>
          </table:table-cell>
          <table:covered-table-cell/>
          <table:covered-table-cell/>
        </table:table-row>
        <table:table-row table:style-name="TableRow698">
          <table:covered-table-cell>
            <text:p text:style-name="P699"/>
          </table:covered-table-cell>
          <table:table-cell table:style-name="TableCell700">
            <text:p text:style-name="P701">Art.66</text:p>
          </table:table-cell>
          <table:table-cell table:style-name="TableCell702">
            <text:p text:style-name="P703">CAUSAS DE DISOLUCIÓN</text:p>
          </table:table-cell>
          <table:table-cell table:style-name="TableCell704">
            <text:p text:style-name="P705">36</text:p>
          </table:table-cell>
        </table:table-row>
        <table:table-row table:style-name="TableRow706">
          <table:covered-table-cell>
            <text:p text:style-name="P707"/>
          </table:covered-table-cell>
          <table:table-cell table:style-name="TableCell708">
            <text:p text:style-name="P709">Art.67</text:p>
          </table:table-cell>
          <table:table-cell table:style-name="TableCell710">
            <text:p text:style-name="P711">JUNTA LIQUIDADORA</text:p>
          </table:table-cell>
          <table:table-cell table:style-name="TableCell712">
            <text:p text:style-name="P713">36</text:p>
          </table:table-cell>
        </table:table-row>
        <table:table-row table:style-name="TableRow714">
          <table:covered-table-cell>
            <text:p text:style-name="P715"/>
          </table:covered-table-cell>
          <table:table-cell table:style-name="TableCell716">
            <text:p text:style-name="P717">Art.68</text:p>
          </table:table-cell>
          <table:table-cell table:style-name="TableCell718">
            <text:p text:style-name="P719"><text:span text:style-name="T720">DISTRIBUCIÓN DEL PATRIMONIO REMANENTE</text:span></text:p>
          </table:table-cell>
          <table:table-cell table:style-name="TableCell721">
            <text:p text:style-name="P722">36</text:p>
          </table:table-cell>
        </table:table-row>
        <table:table-row table:style-name="TableRow723">
          <table:table-cell table:style-name="TableCell724" table:number-columns-spanned="4">
            <text:p text:style-name="P725"/>
            <text:p text:style-name="P726">DISPOSICIONES</text:p>
            <text:p text:style-name="P727"/>
          </table:table-cell>
          <table:covered-table-cell/>
          <table:covered-table-cell/>
          <table:covered-table-cell/>
        </table:table-row>
        <table:table-row table:style-name="TableRow728">
          <table:table-cell table:style-name="TableCell729" table:number-rows-spanned="4">
            <text:p text:style-name="P730"> </text:p>
          </table:table-cell>
          <table:table-cell table:style-name="TableCell731" table:number-columns-spanned="2">
            <text:p text:style-name="P732">ADICIONAL<text:s/>PRIMERA</text:p>
          </table:table-cell>
          <table:covered-table-cell/>
          <table:table-cell table:style-name="TableCell733">
            <text:p text:style-name="P734">37</text:p>
          </table:table-cell>
        </table:table-row>
        <table:table-row table:style-name="TableRow735">
          <table:covered-table-cell>
            <text:p text:style-name="P736"/>
          </table:covered-table-cell>
          <table:table-cell table:style-name="TableCell737" table:number-columns-spanned="2">
            <text:p text:style-name="P738">ADICIONAL SEGUNDA</text:p>
          </table:table-cell>
          <table:covered-table-cell/>
          <table:table-cell table:style-name="TableCell739">
            <text:p text:style-name="P740">37</text:p>
          </table:table-cell>
        </table:table-row>
        <table:table-row table:style-name="TableRow741">
          <table:covered-table-cell>
            <text:p text:style-name="P742"/>
          </table:covered-table-cell>
          <table:table-cell table:style-name="TableCell743" table:number-columns-spanned="2">
            <text:p text:style-name="P744">TRANSITORIA</text:p>
          </table:table-cell>
          <table:covered-table-cell/>
          <table:table-cell table:style-name="TableCell745">
            <text:p text:style-name="P746">37</text:p>
          </table:table-cell>
        </table:table-row>
        <table:table-row table:style-name="TableRow747">
          <table:covered-table-cell>
            <text:p text:style-name="P748"/>
          </table:covered-table-cell>
          <table:table-cell table:style-name="TableCell749" table:number-columns-spanned="2">
            <text:p text:style-name="P750">DEROGATORIA</text:p>
          </table:table-cell>
          <table:covered-table-cell/>
          <table:table-cell table:style-name="TableCell751">
            <text:p text:style-name="P752">37</text:p>
          </table:table-cell>
        </table:table-row>
      </table:table>
      <text:p text:style-name="P753"/>
      <text:h text:style-name="P754" text:outline-level="2"/>
      <text:h text:style-name="P755" text:outline-level="2"/>
      <text:h text:style-name="P756" text:outline-level="2"><text:span text:style-name="T757">CAPITULO I: DENOMINACIÓN, ÁMBITO TERRITORIAL Y<text:s/></text:span><text:span text:style-name="T758">EMPRESARIAL</text:span><text:span text:style-name="T759">, RÉGIMEN JURÍDICO, DURACIÓN, DOMICILIO Y FINES</text:span><text:bookmark-end text:name="_Toc160964185"/></text:h>
      <text:p text:style-name="P760"/>
      <text:h text:style-name="P761" text:outline-level="3"><text:bookmark-start text:name="_Toc160964186"/>Artículo 1.<text:s/>DENOMINACIÓN<text:bookmark-end text:name="_Toc160964186"/>:</text:h>
      <text:p text:style-name="P762"/>
      <text:p text:style-name="P763">La FEDERACIÓN<text:s/>PROVINCIAL<text:s/>DE LA PYME DEL METAL Y NUEVAS TECNOLOGÍAS DE LAS PALMAS (FEMEPA) es una organización de carácter interprofesional y empresarial constituida mediante la unión de <text:s/>asociaciones de ramas sectoriales de la industria, comercio y servicios del metal y las nuevas tecnologías u otras organizaciones asimiladas, y empresas, que por sus condiciones y<text:s/>circunstancias especiales<text:s/>no puedan ser miembros de las asociaciones y organizaciones citadas anteriormente, dotada de plena autonomía e independencia, sin ánimo de lucro, bajo la protección legal de la Constitución Española y demás disposiciones especiales o de general aplicación, inspirada en principios de estructura interna y actuación democráticos y en la libre elección de sus representantes, que no persigue fines políticos ni religiosos ni se adscribe a pensamientos ajenos a su propia naturaleza, sin perjuicio del respeto y neutralidad que ha de observar frente a toda manifestación que no le afecte y a salvo, siempre, de su libertad para expresarse cuando se considere que así debe hacerlo.</text:p>
      <text:p text:style-name="P764"/>
      <text:h text:style-name="P765" text:outline-level="3"><text:bookmark-start text:name="_Toc160964187"/>Artículo 2.<text:s/>ÁMBITO TERRITORIAL Y<text:s/><text:bookmark-end text:name="_Toc160964187"/>EMPRESARIAL:</text:h>
      <text:p text:style-name="P766"/>
      <text:p text:style-name="P767">La Federación desarrollará sus actividades dentro del marco territorial de la provincia de Las Palmas, sin perjuicio de la actividad que pueda desarrollar en otro ámbito en razón de acuerdos con Organizaciones empresariales de distinto alcance territorial, para conseguir la mejor defensa de los intereses profesionales y empresariales de las asociaciones miembros de la misma</text:p>
      <text:p text:style-name="P768"/>
      <text:p text:style-name="P769"><text:span text:style-name="T770">Desde el ámbito<text:s/></text:span><text:span text:style-name="T771">empresarial</text:span><text:span text:style-name="T772"><text:s/>incorporará Asociaciones y Organizaciones</text:span><text:span text:style-name="T773"><text:s/></text:span><text:span text:style-name="T774">Empresariales por ramas de actividad que estén relacionadas con el Sector Metal y las Nuevas Tecnologías, entendiendo como tales el de las asociaciones empresariales que agrupen empresas, colectivas o individuales, incluso en régimen de autónomos, que realicen actividades industriales, comerciales o prestación de servicios, sin discriminación alguna y siempre que voluntariamente lo soliciten. Se podrán federar también asociaciones de empresas que ejerzan actividades afin</text:span><text:span text:style-name="T775">es y/o complementarias al metal y las nuevas tecnologías.</text:span></text:p>
      <text:p text:style-name="P776"/>
      <text:p text:style-name="P777">No obstante, para el mejor cumplimiento de su objeto y fines, podrá relacionarse, asociarse, recibir o integrarse en cuantas organizaciones o entidades le sean afines o complementarias o se considere que son o deben ser parte de las mismas para una mejor y más eficaz labor institucional.<text:s/></text:p>
      <text:p text:style-name="P778"/>
      <text:h text:style-name="P779" text:outline-level="3"><text:bookmark-start text:name="_Toc160964188"/>Artículo 3.<text:s/>RÉGIMEN JURÍDICO<text:bookmark-end text:name="_Toc160964188"/>:</text:h>
      <text:p text:style-name="P780"/>
      <text:p text:style-name="P781">La Federación se regirá por la legislación en vigor, por los presentes Estatutos, por los Reglamentos de Régimen Interior y cuantas otras normas se dicten para el desarrollo de los Estatutos, así como por los acuerdos válidamente adoptados.</text:p>
      <text:h text:style-name="P782" text:outline-level="3"><text:bookmark-start text:name="_Toc160964189"/></text:h>
      <text:h text:style-name="P783" text:outline-level="3">Artículo 4.<text:s/>PRINCIPIOS<text:bookmark-end text:name="_Toc160964189"/>:</text:h>
      <text:p text:style-name="P784"/>
      <text:p text:style-name="P785"><text:span text:style-name="T786">La Federación responde a principios democráticos en su organización y funcionamiento, garantizando la autonomía de las Asociaciones afiliadas en sus<text:s/></text:span><text:soft-page-break/><text:span text:style-name="T787">respectivos ámbitos e intereses específicos, sin perjuicio del carácter vinculante de los acuerdos de los Órganos de Gobierno de la Federación que afecten al interés común de la mayoría de las Asociaciones afiliadas.</text:span></text:p>
      <text:h text:style-name="P788" text:outline-level="3"><text:bookmark-start text:name="_Toc160964190"/></text:h>
      <text:h text:style-name="P789" text:outline-level="3">Artículo 5.<text:s/>PERSONALIDAD JURÍDICA<text:bookmark-end text:name="_Toc160964190"/>:</text:h>
      <text:p text:style-name="P790"/>
      <text:p text:style-name="P791">La Federación tendrá personalidad jurídica independiente de sus miembros y plena capacidad de obrar para el cumplimiento de sus fines.</text:p>
      <text:h text:style-name="P792" text:outline-level="3"><text:bookmark-start text:name="_Toc160964191"/></text:h>
      <text:h text:style-name="P793" text:outline-level="3">Artículo 6.<text:s/>DURACIÓN<text:bookmark-end text:name="_Toc160964191"/>:</text:h>
      <text:p text:style-name="P794"/>
      <text:p text:style-name="P795">La Federación se constituye por tiempo indefinido.<text:s/>Su disolución se llevará a cabo de conformidad con las leyes y con los preceptos contenidos en los presentes Estatutos.</text:p>
      <text:h text:style-name="P796" text:outline-level="3"><text:bookmark-start text:name="_Toc160964192"/></text:h>
      <text:h text:style-name="P797" text:outline-level="3">Artículo 7.<text:s/>DOMICILIO<text:bookmark-end text:name="_Toc160964192"/>:</text:h>
      <text:p text:style-name="P798"/>
      <text:p text:style-name="P799">La Federación tiene su sede en Las Palmas de Gran Canaria, en la calle León y Castillo, 89-4º y dentro del Distrito Postal 35004.<text:s/></text:p>
      <text:p text:style-name="P800"/>
      <text:p text:style-name="P801"><text:span text:style-name="T802">Cuando razones de necesidad y urgencia lo requieran, podrá trasladarse dicha sede, provisionalmente, al lugar de la población que elija la<text:s/></text:span><text:span text:style-name="T803">Junta</text:span><text:span text:style-name="T804"><text:s/></text:span><text:span text:style-name="T805">Directiva</text:span><text:span text:style-name="T806">, para lo que habrá de informar a todos los miembros<text:s/></text:span><text:span text:style-name="T807">asociados y asociadas.</text:span></text:p>
      <text:p text:style-name="P808"/>
      <text:p text:style-name="P809">Para cambiar de sede<text:s/>social permanente, será preciso el previo acuerdo de la<text:s/>Asamblea<text:s/>General.<text:s/>Para la apertura de delegaciones u oficinas con carácter<text:s/>temporal o<text:s/>permanente, será suficiente el acuerdo de la<text:s/>Junta<text:s/>Directiva, informando a la<text:s/>Asamblea<text:s/>General en la primera reunión que ésta celebre.</text:p>
      <text:h text:style-name="P810" text:outline-level="3"><text:bookmark-start text:name="_Toc160964193"/></text:h>
      <text:h text:style-name="P811" text:outline-level="3">Artículo 8.<text:s/>FINES<text:bookmark-end text:name="_Toc160964193"/>:</text:h>
      <text:p text:style-name="P812"/>
      <text:p text:style-name="P813">La Federación tiene su razón de ser, según el artículo 1, en el ejercicio del derecho a constituirse como tal para la defensa y promoción de los intereses económicos y sociales que le son propios, y en tal sentido:<text:s/></text:p>
      <text:p text:style-name="P814"/>
      <text:list text:style-name="LFO12" text:continue-numbering="true">
        <text:list-item>
          <text:p text:style-name="P815">Asumirá los problemas comunes del empresariado de la industria, comercio y/o servicios del metal y las nuevas tecnologías.<text:s/></text:p>
        </text:list-item>
        <text:list-item>
          <text:p text:style-name="P816">Defenderá y<text:s/>fomentará el sistema de economía libre de mercado y la iniciativa privada.<text:s/></text:p>
        </text:list-item>
        <text:list-item>
          <text:p text:style-name="P817">Promoverá y defenderá la unidad e integración empresarial.<text:s/></text:p>
        </text:list-item>
        <text:list-item>
          <text:p text:style-name="P818">Propiciará el desarrollo económico, técnico, social, empresarial<text:s/>y profesional de sus miembros, así como de Canarias.<text:s/></text:p>
        </text:list-item>
        <text:list-item>
          <text:p text:style-name="P819">Representará los intereses empresariales generales y comunes de las Asociaciones federadas y de sus componentes, ante cualquier Organismo, Jurisdicción e Instancias.<text:s/></text:p>
        </text:list-item>
        <text:list-item>
          <text:p text:style-name="P820">Gestionará dichos intereses, cuando le sean confiados o sean propios de su ámbito representativo, ante todas las instituciones públicas o privadas, representativas, de gestión o de decisión, tanto en las esferas socioeconómicas como culturales o políticas o de cualquier otra naturaleza, regionales, nacionales o internacionales.<text:s/></text:p>
        </text:list-item>
        <text:list-item>
          <text:p text:style-name="P821">Fomentará las organizaciones empresariales, promoviendo la unidad y la solidaridad entre las mismas y exaltará la imagen del empresario ante la opinión pública.<text:s/></text:p>
        </text:list-item>
        <text:list-item>
          <text:p text:style-name="P822">Asumirá, en instancia previa, el arbitraje para dirimir diferencias entre sus componentes, cuando lo soliciten los interesados de mutuo acuerdo.</text:p>
        </text:list-item>
        <text:list-item>
          <text:p text:style-name="P823">Ejercerá las acciones necesarias para impedir el intrusismo o cualquier acto que desprestigie o degrade la actividad de los<text:s/>asociados y asociadas y asociadas.</text:p>
        </text:list-item>
        <text:list-item>
          <text:p text:style-name="P824">Estudiará todas las cuestiones, problemas o iniciativas que se planteen con carácter genérico a las empresas o sus organizaciones, para proponer los criterios o soluciones pertinentes y establecer las líneas de actuación común de las organizaciones miembro integradas. Y, por su relevante importancia, prestará especial atención a los diversos aspectos de las relaciones laborales, con plenitud de facultades, para procurar el entendimiento.<text:s/></text:p>
        </text:list-item>
        <text:list-item>
          <text:p text:style-name="P825">Elaborará recomendaciones de actuación, cuando las circunstancias lo requieran, en materia socioeconómica, y, especialmente, en lo referente a intereses o problemas empresariales, de política económica, planificación, coyunturas y relaciones regionales, nacionales o internacionales.<text:s/></text:p>
        </text:list-item>
        <text:list-item>
          <text:p text:style-name="P826">Establecerá, fomentará y mantendrá relaciones con entes locales, regionales, nacionales, extranjeros e internacionales que convengan o beneficien al objeto y fines de la Federación.</text:p>
        </text:list-item>
        <text:list-item>
          <text:p text:style-name="P827">Prestará servicios de asesoramiento, información, documentación, gestión, estadísticos, etc., en materia jurídica o técnica, de asuntos financieros, fiscales, laborales, mercantiles, medio ambiente, prevención de riesgos laborales, calidad, organización empresarial, protección de datos y asistencia técnica o tecnológica<text:s/>y cualquier otro que sea útil o necesarios para los miembros de la Federación y a sus empresas asociadas.</text:p>
        </text:list-item>
        <text:list-item>
          <text:p text:style-name="P828">Promoverá el avance en los métodos y técnicas de empresas, particularmente la realización y difusión de la investigación, así como la organización y funcionamiento de los medios de formación e información, colaborando en la mejora de los rendimientos y de la productividad de las empresas y en la formación y promoción social de los<text:s/>trabajadores y trabajadoras<text:s/>integrantes de aquellas.</text:p>
        </text:list-item>
        <text:list-item>
          <text:p text:style-name="P829">Realizará la ejecución de acciones relacionadas con el fomento del empleo y la inserción laboral, dirigidas a<text:s/>trabajadores y trabajadoras<text:s/>ocupados/as<text:s/>y desempleados/as, así como el fomento de la emprendeduría y de la economía social.<text:s/></text:p>
        </text:list-item>
        <text:list-item>
          <text:p text:style-name="P830">Promoverá actuaciones que permitan la prevención y eliminación de cualquier discriminación por razón de raza, sexo, o por cualquier otra condición o circunstancias personal o social.<text:s/></text:p>
        </text:list-item>
        <text:list-item>
          <text:p text:style-name="P831">Promoverá y facilitará la integración en las actividades industriales, comerciales y los servicios, de desempleados, mujeres y otros colectivos sociales con dificultad de inserción, además de realizar tareas de sensibilización de la sociedad, y ofrecimiento de servicios de interés empresarial, social y general, que demandan las empresas e instituciones.</text:p>
        </text:list-item>
        <text:list-item>
          <text:p text:style-name="P832">Será sensible a todas las iniciativas o actuaciones de cualquier orden o naturaleza que tengan relación con lo que puede ser calidad empresarial, sin las que no se concibe la concepción moderna de la misma, tales como la defensa de la naturaleza y el medio ambiente, defensa de los valores autóctonos y tradicionales, y el desarrollo artístico y cultural en general, para lo que puede unirse a las promociones que se hagan en tal sentido o crearlas en consonancia con lo que aquí se recoge.</text:p>
        </text:list-item>
        <text:list-item>
          <text:p text:style-name="P833">Promoverá aquellos fines propiamente laborales que nos distinguen como Organización Empresarial, siendo medios típicos de acción, entre otros, la negociación colectiva laboral sectorial, el planteamiento de conflictos<text:s/><text:soft-page-break/>colectivos, el diálogo social, y participación institucional en los organismos de las administraciones públicas.</text:p>
        </text:list-item>
        <text:list-item>
          <text:p text:style-name="P834">Contribuirá a la mejora competitiva del sector y al posicionamiento en el mercado de las empresas que lo forman, a través de la innovación, la transformación digital, la internacionalización de sus productos y servicios, así como la vigilancia tecnológica.<text:s/></text:p>
        </text:list-item>
        <text:list-item>
          <text:p text:style-name="P835">Promoverá la difusión del conocimiento, la innovación abierta y la colaboración en el sector, en la búsqueda de la mejora continua y el avance organizativo y tecnológico de las empresas.</text:p>
        </text:list-item>
        <text:list-item>
          <text:p text:style-name="P836">Promoverá actuaciones que permitan la prevención y eliminación de cualquier discriminación por razón de raza, sexo, o por cualquier otra condición o circunstancias personal o social.</text:p>
        </text:list-item>
        <text:list-item>
          <text:p text:style-name="P837">Incorporará la perspectiva de género en sus actuaciones.<text:s/></text:p>
        </text:list-item>
        <text:list-item>
          <text:p text:style-name="P838">Promoverá actuaciones que permitan un crecimiento sostenible e inclusivo.<text:s/></text:p>
        </text:list-item>
        <text:list-item>
          <text:p text:style-name="P839">Y en general, cualquier otra en el ámbito de su competencia,<text:s/>que<text:s/>tienda directamente a la más eficaz defensa de los intereses colectivos de sus miembros.</text:p>
        </text:list-item>
      </text:list>
      <text:p text:style-name="P840"/>
      <text:p text:style-name="P841">Para el ejercicio y cumplimiento de sus fines, la Federación hará uso de todos los medios legítimos de que pueda estar asistida tanto en el orden material como en el institucional, sin que con ello interfiera en lo que sea propio de cada miembro de la misma salvo que se solicite o acuerde su intervención.<text:s/></text:p>
      <text:h text:style-name="P842" text:outline-level="2"><text:bookmark-start text:name="_Toc160964194"/></text:h>
      <text:soft-page-break/>
      <text:h text:style-name="P843" text:outline-level="2">CAPITULO II: DE LOS MIEMBROS DE LA FEDERACIÓN<text:bookmark-end text:name="_Toc160964194"/></text:h>
      <text:h text:style-name="P844" text:outline-level="3"><text:bookmark-start text:name="_Toc160964195"/></text:h>
      <text:h text:style-name="P845" text:outline-level="3">Artículo 9.<text:s/>MIEMBROS DE PLENO DERECHO<text:bookmark-end text:name="_Toc160964195"/>:</text:h>
      <text:p text:style-name="P846"/>
      <text:p text:style-name="P847">Podrán ser miembros de la Federación:</text:p>
      <text:p text:style-name="P848"/>
      <text:p text:style-name="P849"><text:span text:style-name="T850">1.<text:s/></text:span><text:span text:style-name="T851"><text:s/>L</text:span><text:span text:style-name="T852">as organizaciones de empresarios<text:s/></text:span><text:span text:style-name="T853">y empresarias</text:span><text:span text:style-name="T854"><text:s/>profesionales del Sector del Metal y Nuevas Tecnologías de la provincia de Las Palmas, o de cualquier otro sector económico<text:s/></text:span><text:span text:style-name="T855">relacionado</text:span><text:span text:style-name="T856"><text:s/></text:span><text:span text:style-name="T857">que formalmente lo solicite, dentro del ámbito territorial de Femepa.</text:span></text:p>
      <text:p text:style-name="P858">2. <text:s/><text:s/>Las organizaciones empresariales zonales o de<text:s/>ámbito<text:s/>geográfico<text:s/>específico, del sector del metal y las nuevas tecnologías o multisectoriales que fueran de<text:s/>interés<text:s/>para el citado sector, que formalmente lo soliciten y acepten los presentes<text:s/>estatutos.</text:p>
      <text:p text:style-name="P859"/>
      <text:p text:style-name="P860">Toda organización, para pertenecer a la Federación, deberá estar previamente legalizada y solo pueden pertenecer a la misma las organizaciones y entidades empresariales o profesionales con fines empresariales.<text:s/></text:p>
      <text:p text:style-name="P861"/>
      <text:p text:style-name="P862">Por el modo de su organización y para la mejor defensa colectiva de los intereses sectoriales, no podrán pertenecer a la Federación las asociaciones y empresas para las que existan federaciones o asociaciones según el caso, y ya integradas en la misma.</text:p>
      <text:p text:style-name="P863"/>
      <text:p text:style-name="P864">Todo federado ha de tener ámbito de actuación, en todo o en parte, en la Provincia de Las Palmas. Si fueran insulares, tendrán<text:s/>que serlo con carácter multisectorial y, siempre, a salvo de lo que se dispone en el párrafo anterior.<text:s/></text:p>
      <text:p text:style-name="P865"/>
      <text:p text:style-name="P866">La incorporación a la Federación de estas entidades se hará como miembro de pleno derecho, garantizando cuanto le<text:s/>reconocen los presentes Estatutos y en especial su autonomía funcional en su ámbito específico, la igualdad de posibilidades en el acceso a los cargos directivos de la Federación, la participación en la elección de los órganos de gobierno a través de sufragio libre y secreto y en los programas de acción<text:s/>y actuación<text:s/>de la Federación, y el respeto a la libre expresión de cuantos criterios y opiniones<text:s/>se<text:s/>sustenten en relación con las cuestiones que atañen a la vida de la Federación.</text:p>
      <text:h text:style-name="P867" text:outline-level="3"><text:bookmark-start text:name="_Toc160964196"/></text:h>
      <text:h text:style-name="P868" text:outline-level="3">Artículo 10.<text:s/>MIEMBROS DE CARÁCTER ESPECIAL<text:bookmark-end text:name="_Toc160964196"/>:</text:h>
      <text:p text:style-name="P869"/>
      <text:list text:style-name="LFO13" text:continue-numbering="true">
        <text:list-item>
          <text:p text:style-name="P870">Miembros adheridos:<text:s/>Podrán incorporarse, también, a la Federación, con voz y sin voto, todas las entidades, fundaciones, grupos de pensamiento u organizaciones que inspiren su actividad y persigan en su totalidad iguales fines que los de la Federación, aunque no abarquen todos los de ésta última.<text:s/></text:p>
        </text:list-item>
      </text:list>
      <text:p text:style-name="P871"/>
      <text:p text:style-name="P872">En su solicitud o acuerdo de incorporación se establecerán las bases económicas de colaboración del miembro adherido, así como su representación. Los miembros adheridos podrán pertenecer a la Federación con carácter temporal o permanente.<text:s/></text:p>
      <text:p text:style-name="P873"/>
      <text:list text:style-name="LFO13" text:continue-numbering="true">
        <text:list-item>
          <text:p text:style-name="P874">Miembros colaboradores:<text:s/>La Federación podrá establecer convenios de colaboración para cualquier iniciativa o actuación que tengan relación con su objeto y fines,<text:s/><text:soft-page-break/>determinándose las compensaciones económicas si procedieren.<text:s/></text:p>
        </text:list-item>
      </text:list>
      <text:p text:style-name="P875"/>
      <text:p text:style-name="P876">La representación de las partes podrá tener presencia, en los términos que se convengan, en los órganos de consulta y decisión de las mismas, si bien carecerán del derecho de voto en los de la Federación.<text:s/></text:p>
      <text:p text:style-name="P877"/>
      <text:list text:style-name="LFO13" text:continue-numbering="true">
        <text:list-item>
          <text:p text:style-name="P878">Miembros de honor:<text:s/>La Federación podrá distinguir con menciones honoríficas a las personas u organizaciones que merezcan tal reconocimiento en razón a gestos, actuaciones o labores ejemplares o dignas de ser destacadas, por marcar un hito en la historia de la misma o por servir al engrandecimiento de su objeto y fines. A tal efecto podrán instaurarse distintas clases y categorías de menciones con sus privilegios.<text:s/></text:p>
        </text:list-item>
      </text:list>
      <text:p text:style-name="P879"/>
      <text:p text:style-name="P880">La elección de miembros de honor corresponde a la<text:s/>Asamblea<text:s/>General a propuesta de la<text:s/>Junta<text:s/>Directiva<text:s/>o del<text:s/>Presidente o Presidenta.<text:s/></text:p>
      <text:p text:style-name="P881"/>
      <text:h text:style-name="P882" text:outline-level="3"><text:bookmark-start text:name="_Toc160964197"/>Artículo 11.<text:s/>INGRESO<text:bookmark-end text:name="_Toc160964197"/>:</text:h>
      <text:p text:style-name="P883"/>
      <text:p text:style-name="P884">Las organizaciones que deseen ingresar en la Federación lo solicitarán mediante escrito dirigido al<text:s/>Presidente o Presidenta<text:s/>de la Federación, haciendo constar explícitamente su acatamiento de los<text:s/>presentes<text:s/>Estatutos y de las normas dictadas para su desarrollo, así como su voluntad de cumplir y hacer cumplir a sus<text:s/>asociados y asociadas<text:s/>los acuerdos dictados válidamente por los Órganos de Gobierno de la Federación.</text:p>
      <text:h text:style-name="P885" text:outline-level="3"><text:bookmark-start text:name="_Toc160964198"/></text:h>
      <text:h text:style-name="P886" text:outline-level="3">Artículo 12.<text:s/>DOCUMENTOS NECESARIOS PARA EL INGRESO<text:bookmark-end text:name="_Toc160964198"/>:</text:h>
      <text:p text:style-name="P887"/>
      <text:p text:style-name="P888">A la solicitud de ingreso se acompañarán los siguientes documentos</text:p>
      <text:p text:style-name="P889"/>
      <text:list text:style-name="LFO38" text:continue-numbering="true">
        <text:list-item>
          <text:p text:style-name="P890">Relación de<text:s/>asociados y asociadas<text:s/>de la organización que solicita el ingreso.</text:p>
        </text:list-item>
        <text:list-item>
          <text:p text:style-name="P891">Los Estatutos por los que se rige la asociación solicitante que deben ser compatibles con los Estatutos de FEMEPA.</text:p>
        </text:list-item>
        <text:list-item>
          <text:p text:style-name="P892">El acuerdo del órgano competente según sus propios Estatutos, en el que conste la decisión de asociarse a la Federación, aceptando los Estatutos y sus Reglamentos.</text:p>
        </text:list-item>
        <text:list-item>
          <text:p text:style-name="P893">Un sucinto informe en el que se hagan constar la entidad real y características peculiares de la organización que solicita el ingreso.</text:p>
        </text:list-item>
        <text:list-item>
          <text:p text:style-name="P894">Certificación de la Administracion competente sobre la<text:s/>inscripción<text:s/>de la Asociación aspirante.</text:p>
        </text:list-item>
      </text:list>
      <text:p text:style-name="P895"/>
      <text:h text:style-name="P896" text:outline-level="3"><text:bookmark-start text:name="_Toc160964199"/>Artículo 13.<text:s/>COMPETENCIA PARA EL INGRESO<text:bookmark-end text:name="_Toc160964199"/>:</text:h>
      <text:p text:style-name="P897"/>
      <text:p text:style-name="P898">Será competente para decidir el ingreso en la Federación la<text:s/>Junta<text:s/>Directiva<text:s/>de Femepa, mediante acuerdo adoptado por la mayoría simple de los asistentes.</text:p>
      <text:p text:style-name="P899"/>
      <text:p text:style-name="P900">Contra la resolución negativa de inscripción de la<text:s/>Junta<text:s/>Directiva<text:s/>podrá el peticionario recurrir en el plazo de 15 días hábiles en reposición ante la misma, la cual deberá pronunciarse en igual plazo. Transcurriendo sin más este último periodo se entenderá desestimado el recurso.</text:p>
      <text:p text:style-name="P901"/>
      <text:soft-page-break/>
      <text:p text:style-name="P902">Contra la resolución negativa de inscripción o la desestimación del recurso de reposición, podrá acudirse en alzada ante la<text:s/>Asamblea<text:s/>General en el plazo de 15 días hábiles siguientes de la notificación, la cual habrá de pronunciarse en la primera reunión que celebre.</text:p>
      <text:p text:style-name="P903"/>
      <text:p text:style-name="P904">Contra la Resolución que acuerde la<text:s/>Asamblea<text:s/>General no cabe recurso administrativo alguno, quedando abierta la vía jurisdiccional.<text:s/></text:p>
      <text:p text:style-name="P905"/>
      <text:h text:style-name="P906" text:outline-level="3"><text:bookmark-start text:name="_Toc160964200"/>Artículo 14.<text:s/>PÉRDIDA DE LA CONDICIÓN DE MIEMBR<text:bookmark-end text:name="_Toc160964200"/>O:</text:h>
      <text:p text:style-name="P907"/>
      <text:p text:style-name="P908">Se pierde la condición de miembro:</text:p>
      <text:p text:style-name="P909"/>
      <text:list text:style-name="LFO14" text:continue-numbering="true">
        <text:list-item>
          <text:p text:style-name="P910">Por voluntad del Órgano de Gobierno competente de cada miembro integrado, mediante escrito comunicado con una antelación mínima de treinta días, dirigido al<text:s/>Presidente o Presidenta<text:s/>de la Federación.</text:p>
        </text:list-item>
        <text:list-item>
          <text:p text:style-name="P911">Por acuerdo adoptado por la<text:s/>Junta<text:s/>Directiva<text:s/>de la Federación, con una mayoría de las dos terceras partes de sus miembros de derecho, previo expediente en el que se acrediten alguna de las siguientes circunstancias:</text:p>
        </text:list-item>
      </text:list>
      <text:p text:style-name="P912"/>
      <text:list text:style-name="LFO14" text:continue-numbering="true">
        <text:list-item>
          <text:list>
            <text:list-item>
              <text:p text:style-name="P913">Incumplimiento de las obligaciones estatutarias, o de los acuerdos válidamente adoptados por alguno de los Órganos de Gobierno de la Federación.</text:p>
            </text:list-item>
            <text:list-item>
              <text:p text:style-name="P914">Incumplimiento de las obligaciones económicas establecidas con carácter general para el sostenimiento de la Federación. El plazo máximo será de tres meses para el pago de cuotas, y de dos meses para cualquier otra obligación económica.</text:p>
            </text:list-item>
          </text:list>
        </text:list-item>
      </text:list>
      <text:p text:style-name="P915">No obstante, la<text:s/>Junta<text:s/>Directiva<text:s/>suspenderá temporalmente los derechos políticos y económicos de cualquier federado desde que, sin mediar justificación, dejare de abonar tres mensualidades vencidas, con constancia de todo ello en el acta de la sesión en que así se acuerde, que será notificada de inmediato. Para recuperar automáticamente los derechos suspendidos, bastará con abonar lo que se adeudare en el momento del pago, debidamente justificado por el<text:s/>Tesorero o Tesorera<text:s/>o<text:s/>Secretario o Secretaria<text:s/>General, con nota de ello en el Libro Registro de federados y Miembros de la Federación.<text:s/></text:p>
      <text:p text:style-name="P916">Igual automatismo se producirá cuando, otorgada una moratoria por la<text:s/>Junta<text:s/>Directiva, se incumplieren los plazos establecidos, de lo que se advertirá al miembro que la haya solicitado.</text:p>
      <text:list text:style-name="LFO14" text:continue-numbering="true">
        <text:list-item>
          <text:list>
            <text:list-item>
              <text:p text:style-name="P917">Las acciones y omisiones que puedan deteriorar la imagen de la Federación o que sean contrarias a los principios y objetivos de la misma.<text:s/></text:p>
            </text:list-item>
            <text:list-item>
              <text:p text:style-name="P918">Modificación del objeto y fines de sus normas estatutarias o de actuación haciéndolos contrarios o incompatibles con los de la Federación. Si manteniendo igual objeto y fines, actuaren en la práctica contraviniendo los principios que inspiran los estatutos de la Federación.<text:s/></text:p>
            </text:list-item>
            <text:list-item>
              <text:p text:style-name="P919">Pertenencia a otras Organizaciones Empresariales incompatibles con Femepa, por abarcar ámbitos que ya ocupa la Federación del Metal y Nuevas<text:s/>Tecnologías.</text:p>
            </text:list-item>
          </text:list>
        </text:list-item>
      </text:list>
      <text:p text:style-name="P920"/>
      <text:p text:style-name="P921">En cualquiera de las circunstancias relacionadas, cuando se acordara o autorizara la baja en la Federación, el ente afectado habrá de satisfacer las cuotas y otras obligaciones pendientes de pago o que correspondieran al ejercicio en curso, así como cualquier otra obligación a que hubiere lugar.</text:p>
      <text:p text:style-name="P922"/>
      <text:h text:style-name="P923" text:outline-level="3"><text:bookmark-start text:name="_Toc160964201"/><text:soft-page-break/>Artículo 15.<text:s/>RECURSOS CONTRA LOS ACUERDOS DE EXCLUSIÓN<text:bookmark-end text:name="_Toc160964201"/>:</text:h>
      <text:p text:style-name="P924"/>
      <text:p text:style-name="P925">El acuerdo tomado en<text:s/>Junta<text:s/>Directiva, previo nombramiento de instructor/a<text:s/>y<text:s/>Secretario o Secretaria<text:s/>e incoación del oportuno expediente, donde deberá ser oída la Asociación expedientada para que en el plazo de 15 días presente las alegaciones<text:s/>que,<text:s/>en su defensa, estime pertinentes, deberá ser ratificado por la<text:s/>Asamblea<text:s/>General. Contra la decisión de este órgano cabe recurso de reposición ante dicha<text:s/>Asamblea, que deberá ser resuelto en el plazo de tres meses. Si no fuere así, se considerará desestimado tal recurso, quedando abierta para el interesado la vía jurisdiccional.</text:p>
      <text:h text:style-name="P926" text:outline-level="3"><text:bookmark-start text:name="_Toc160964202"/></text:h>
      <text:h text:style-name="P927" text:outline-level="3">Artículo 16.<text:s/>DERECHOS DE LOS MIEMBROS<text:bookmark-end text:name="_Toc160964202"/>:</text:h>
      <text:p text:style-name="P928"/>
      <text:p text:style-name="P929">Los miembros de pleno derecho, y mientras permanezcan en la Federación, tendrán facultad, por si o a través de sus representantes, para instar, solicitar, proponer, exigir o inspeccionar cuantas actuaciones resulten de los Estatutos propios del objeto, fines y funciones de la Federación o sus órganos y directivos, en forma verbal o escrita, según el foro o ámbito en que se suscite, o si se solicita cuando no interviene el actuario en dicho momento, todo ello dentro del orden y por los cauces previstos para cada caso.<text:s/></text:p>
      <text:p text:style-name="P930"/>
      <text:p text:style-name="P931">Además de ello y de modo concreto, a través de sus representantes que les correspondan, podrán también:</text:p>
      <text:p text:style-name="P932"/>
      <text:list text:style-name="LFO15" text:continue-numbering="true">
        <text:list-item>
          <text:p text:style-name="P933">Concurrir con<text:s/>voz y voto a la<text:s/>Asamblea<text:s/>General de la Federación.</text:p>
        </text:list-item>
        <text:list-item>
          <text:p text:style-name="P934">Revisar las actas y cuentas de la Federación,<text:s/>en la sede social de FEMEPA,<text:s/>siempre que lo pidan por escrito dirigido al<text:s/>Presidente o Presidenta, el cual vendrá obligado a autorizarlo, siempre y cuando no se conculque lo recogido por LOPD<text:s/>y/o normativa de aplicación en materia de<text:s/>Protección<text:s/>de<text:s/>Datos vigente en cada momento, como máximo, dentro de los veinte días siguientes a la entrada de la petición en el<text:s/>Registro.</text:p>
        </text:list-item>
        <text:list-item>
          <text:p text:style-name="P935">Elegir en su seno, y por los procedimientos que se establezcan, sus representantes en la<text:s/>Junta<text:s/>Directiva, así como al<text:s/>Presidente o Presidenta.<text:s/></text:p>
        </text:list-item>
        <text:list-item>
          <text:p text:style-name="P936">Elegir y ser elegidos para todas las funciones<text:s/>y<text:s/>cargos<text:s/>previstos por los Estatutos.<text:s/></text:p>
        </text:list-item>
        <text:list-item>
          <text:p text:style-name="P937">Informar y ser informados oportunamente de las actuaciones de la Federación en general y de las particulares que les puedan afectar.<text:s/></text:p>
        </text:list-item>
        <text:list-item>
          <text:p text:style-name="P938">Expresar libremente las opiniones sin más limitación que la de respeto mutuo que se deben todos los federados y sus representaciones.<text:s/></text:p>
        </text:list-item>
        <text:list-item>
          <text:p text:style-name="P939">Elevar al<text:s/>Presidente o Presidenta<text:s/>de la Federación o a cualquiera de los Órganos de Gobierno, las iniciativas que estimen de interés general dentro de las competencias que a cada uno de aquellos les correspondan de conformidad con los Estatutos.</text:p>
        </text:list-item>
        <text:list-item>
          <text:p text:style-name="P940">Elevar los problemas específicos de su actividad o del territorio, al Órgano competente de<text:s/>la Federación.</text:p>
        </text:list-item>
        <text:list-item>
          <text:p text:style-name="P941">Utilizar los servicios que establezca la Federación sin alterar su operatividad y eficacia.</text:p>
        </text:list-item>
      </text:list>
      <text:p text:style-name="P942"/>
      <text:p text:style-name="P943">Los miembros de carácter especial estarán asistidos de los derechos que derivan de la condición que se les reconozca y de las prerrogativas y distinciones que se le otorgan.</text:p>
      <text:p text:style-name="P944"/>
      <text:soft-page-break/>
      <text:p text:style-name="P945">Todo derecho ejercido por un representante de miembro federado se entiende asumido por los demás si están ausentes o si no se oponen estando presentes. Y, si discreparen, habrán de ponerse previamente de acuerdo para determinar la solicitud. Se exceptúan de esta limitación las votaciones, las informaciones y la libertad de expresión.</text:p>
      <text:p text:style-name="P946"/>
      <text:h text:style-name="P947" text:outline-level="3"><text:bookmark-start text:name="_Toc160964203"/>Artículo 17.<text:s/>DEBERES DE LOS MIEMBROS<text:bookmark-end text:name="_Toc160964203"/>:</text:h>
      <text:p text:style-name="P948"/>
      <text:p text:style-name="P949">Además de cuantos resultan de los presentes Estatutos, todo federado miembro de pleno derecho, por sí o a través de sus representantes, contrae las siguientes obligaciones específicas:</text:p>
      <text:p text:style-name="P950"/>
      <text:list text:style-name="LFO16" text:continue-numbering="true">
        <text:list-item>
          <text:p text:style-name="P951">Acatar los Estatutos, las normas dictadas para su desarrollo, el código de buena conducta<text:s/>y los acuerdos de los Órganos de Gobierno válidamente adoptados.</text:p>
        </text:list-item>
        <text:list-item>
          <text:p text:style-name="P952">Participar en la elección de representantes en los distintos órganos de la Federación,<text:s/></text:p>
        </text:list-item>
        <text:list-item>
          <text:p text:style-name="P953">Aceptar y desempeñar, a través de sus representantes, los cargos y funciones para los que fueren elegidos.<text:s/></text:p>
        </text:list-item>
        <text:list-item>
          <text:p text:style-name="P954">Cumplir los acuerdos válidamente adoptados por los órganos de la Federación.</text:p>
        </text:list-item>
        <text:list-item>
          <text:p text:style-name="P955">Favorecer y facilitar las actividades de la Federación.</text:p>
        </text:list-item>
        <text:list-item>
          <text:p text:style-name="P956">Asistir a los actos institucionales y acudir, a través de sus representantes, a las reuniones a las que sean convocados.</text:p>
        </text:list-item>
        <text:list-item>
          <text:p text:style-name="P957">Facilitar la información, que no siendo de naturaleza reservada, le sea solicitada por los Órganos de la Federación.</text:p>
        </text:list-item>
        <text:list-item>
          <text:p text:style-name="P958">Satisfacer puntualmente las cuotas y demás obligaciones económicas que se establezcan para el sostenimiento de la Federación.</text:p>
        </text:list-item>
        <text:list-item>
          <text:p text:style-name="P959">Cada Asociación añadirá a su denominación la siguiente: “integrada en FEMEPA”, debiendo figurar en todos los documentos que expida, además de su logo, si lo tiene, el de FEMEPA.</text:p>
        </text:list-item>
        <text:list-item>
          <text:p text:style-name="P960">Cumplir y hacer cumplir los Estatutos de su propia Organización federada.</text:p>
        </text:list-item>
      </text:list>
      <text:p text:style-name="P961">11.Cualesquiera otros que supongan defensa de los intereses de la Federación</text:p>
      <text:p text:style-name="P962"/>
      <text:p text:style-name="P963">Los miembros de carácter especial tendrán los mismos deberes, excepto los reseñados en los<text:s/>apartados 2 y 3 de este artículo.</text:p>
      <text:h text:style-name="P964" text:outline-level="3"><text:bookmark-start text:name="_Toc160964204"/></text:h>
      <text:h text:style-name="P965" text:outline-level="3">Artículo 18.<text:s/>CENSO DE EMPRESAS Y<text:s/>REGISTRO<text:s/>DE ALTAS Y BAJAS<text:bookmark-end text:name="_Toc160964204"/>:</text:h>
      <text:p text:style-name="P966"/>
      <text:p text:style-name="P967">La Federación llevará un<text:s/>Registro<text:s/>en el que se<text:s/>anotarán<text:s/>la inscripción de cada miembro tanto de pleno derecho, como adheridos, colaboradores y de honor, en las que<text:s/>también se anotarán las<text:s/>observaciones<text:s/>y circunstancias que tengan relación con los inscritos.</text:p>
      <text:p text:style-name="P968"/>
      <text:p text:style-name="P969">Asimismo, la Federación llevará un censo de empresas afiliadas<text:s/>en las distintas Asociaciones miembro, de los grupos de actividades, así como un<text:s/>registro<text:s/>de altas y bajas de<text:s/>asociados y asociadas<text:s/>y de sus empresas afiliadas, facilitado por las organizaciones miembro.</text:p>
      <text:p text:style-name="P970"><text:bookmark-start text:name="_Toc160964205"/><text:soft-page-break/><text:span text:style-name="T971">CAPITULO III: DE LOS ÓRGANOS DE GOBIERNO</text:span><text:bookmark-end text:name="_Toc160964205"/></text:p>
      <text:h text:style-name="P972" text:outline-level="3"><text:bookmark-start text:name="_Toc160964206"/></text:h>
      <text:h text:style-name="P973" text:outline-level="3">Artículo 19.<text:s/>ÓRGANOS DE GOBIERNO<text:bookmark-end text:name="_Toc160964206"/>:</text:h>
      <text:p text:style-name="P974"/>
      <text:p text:style-name="P975">Son Órganos de Gobierno de la Federación:</text:p>
      <text:p text:style-name="P976"/>
      <text:list text:style-name="LFO18" text:continue-numbering="true">
        <text:list-item>
          <text:p text:style-name="P977">La<text:s/>Asamblea<text:s/>General.</text:p>
        </text:list-item>
        <text:list-item>
          <text:p text:style-name="P978">La<text:s/>Junta<text:s/>Directiva.</text:p>
        </text:list-item>
        <text:list-item>
          <text:p text:style-name="P979">El Comité Ejecutivo.</text:p>
        </text:list-item>
        <text:list-item>
          <text:p text:style-name="P980">El<text:s/>Presidente o Presidenta.</text:p>
        </text:list-item>
      </text:list>
      <text:p text:style-name="P981"/>
      <text:h text:style-name="P982" text:outline-level="3"><text:bookmark-start text:name="_Toc160964207"/>Artículo 20.<text:s/>LA<text:s/>ASAMBLEA<text:s/>GENERAL<text:bookmark-end text:name="_Toc160964207"/>:</text:h>
      <text:p text:style-name="P983"/>
      <text:p text:style-name="P984">La<text:s/>Asamblea<text:s/>General válidamente constituida es el Órgano soberano de la Federación, y sus acuerdos adoptados con arreglo a los presentes Estatutos y Reglamentos que puedan aprobarse, serán obligatorios para todos sus afiliados.</text:p>
      <text:p text:style-name="P985"/>
      <text:h text:style-name="P986" text:outline-level="3"><text:bookmark-start text:name="_Toc160964208"/>Artículo 21.<text:s/>COMPOSICIÓN DE LA<text:s/>ASAMBLEA<text:s/>GENERAL<text:bookmark-end text:name="_Toc160964208"/>:</text:h>
      <text:p text:style-name="P987"/>
      <text:p text:style-name="P988">La<text:s/>Asamblea<text:s/>General estará compuesta por el<text:s/>Presidente o Presidenta, quien dirigirá las reuniones de la<text:s/>Asamblea, y por los miembros de las<text:s/>Juntas<text:s/>Directivas u órganos de gobierno de análoga naturaleza que designe cada una de las Asociaciones miembros de Femepa en la proporción de cinco representantes por cada representante en la<text:s/>Junta<text:s/>Directiva<text:s/>de la Federación.</text:p>
      <text:p text:style-name="P989"/>
      <text:p text:style-name="P990">La asistencia a las reuniones de la<text:s/>Asamblea<text:s/>General será personal; en caso de que un miembro de la misma no pudiera acudir por cualquier motivo podrá hacerse representar por otro miembro de la<text:s/>Asamblea<text:s/>General perteneciente a su propia Asociación, no pudiendo un representante ostentar<text:s/>más<text:s/>de<text:s/>cuatro<text:s/>(4)<text:s/>representaciones por<text:s/>Asociación, la propia y tres (3) delegadas.<text:s text:c="2"/></text:p>
      <text:p text:style-name="P991"/>
      <text:p text:style-name="P992">Las votaciones serán<text:s/>secretas, a mano alzada o por<text:s/>manifestación oral en llamamiento por relación nominal. Podrán<text:s/>admitirse otros modos de manifestación como el asentimiento o aclamación, siempre que ningún otro miembro de la<text:s/>Asamblea<text:s/>se oponga y reclame otro modo de votación.</text:p>
      <text:p text:style-name="P993"/>
      <text:p text:style-name="P994">Se hará votación secreta en toda decisión que tenga relación con personas<text:s/>presentes.<text:s/>Para las restantes decisiones se podrá utilizar el sistema de mano alzada o el de relación nominal.<text:s/></text:p>
      <text:p text:style-name="P995"/>
      <text:p text:style-name="P996">Del resultado de cada votación se dejará constancia en acta expresándose el número de los que se pronuncien a favor, en contra y las abstenciones que hubiere, así como los votos en blanco cuando proceda.<text:s/></text:p>
      <text:p text:style-name="P997"/>
      <text:p text:style-name="P998">Toda votación que no respete los modos anteriores será nula y, cuando sea secreta, se destruirán los medios usados en presencia de la<text:s/>Asamblea.</text:p>
      <text:h text:style-name="P999" text:outline-level="3"><text:bookmark-start text:name="_Toc160964209"/></text:h>
      <text:h text:style-name="P1000" text:outline-level="3">Artículo 22.<text:s/>COMPETENCIAS DE LA<text:s/>ASAMBLEA<text:s/>GENERAL<text:bookmark-end text:name="_Toc160964209"/>:</text:h>
      <text:p text:style-name="P1001"/>
      <text:p text:style-name="P1002">La<text:s/>Asamblea<text:s/>General debidamente convocada y constituida,<text:s/>es el máximo órgano de gobierno y<text:s/>tendrá las más amplias facultades para la deliberación y resolución de cuantos asuntos afecten a la Federación. En particular,<text:s/>le<text:s/>corresponden<text:s/>todas las atribuciones generales y especiales que le son propias<text:s/><text:soft-page-break/>según la Ley y los Estatutos, debiendo adoptar sus acuerdos en el modo, forma y con los requisitos establecidos para ello.<text:s/></text:p>
      <text:p text:style-name="P1003"/>
      <text:p text:style-name="P1004">A título enunciativo y no limitativo competen a la<text:s/>Asamblea<text:s/>las siguientes atribuciones específicas:</text:p>
      <text:p text:style-name="P1005"/>
      <text:list text:style-name="LFO19" text:continue-numbering="true">
        <text:list-item>
          <text:p text:style-name="P1006">Aprobar las líneas generales de actuación de la Federación y los planes generales para la gestión y defensa de los intereses<text:s/>empresariales y/o<text:s/>profesionales de los afiliados.</text:p>
        </text:list-item>
        <text:list-item>
          <text:p text:style-name="P1007">Elegir al<text:s/>Presidente o Presidenta<text:s/>y<text:s/>Vicepresidentes o Vicepresidentas<text:s/>de la Federación.</text:p>
        </text:list-item>
        <text:list-item>
          <text:p text:style-name="P1008">Aprobar los planes y programas especiales de actuación de la Federación que excedan de las atribuciones propias del<text:s/>Presidente o Presidenta<text:s/>o la<text:s/>Junta<text:s/>Directiva.</text:p>
        </text:list-item>
        <text:list-item>
          <text:p text:style-name="P1009">Aprobar y modificar los reglamentos de régimen interior o cualquier otro que decida o se le propongan, en desarrollo de cualquier norma estatutaria.</text:p>
        </text:list-item>
        <text:list-item>
          <text:p text:style-name="P1010">Conocer y aprobar la gestión de los demás Órganos de Gobierno.</text:p>
        </text:list-item>
        <text:list-item>
          <text:p text:style-name="P1011">Aprobar y modificar los Estatutos.</text:p>
        </text:list-item>
        <text:list-item>
          <text:p text:style-name="P1012">Aprobar las cuentas y presupuestos,<text:s/>así como su posterior liquidación.<text:s/></text:p>
        </text:list-item>
        <text:list-item>
          <text:p text:style-name="P1013">Aprobar la Memoria anual de actividades.</text:p>
        </text:list-item>
        <text:list-item>
          <text:p text:style-name="P1014">Aprobar los acuerdos de colaboración, incorporación, asociación o fusión con otras instituciones que persigan iguales, parecidos o convenientes fines compatibles con los de la Federación.</text:p>
        </text:list-item>
        <text:list-item>
          <text:p text:style-name="P1015">Decidir la creación de fundaciones o cualquier otro instituto, así como la creación o participación en sociedades mercantiles.<text:s/></text:p>
        </text:list-item>
        <text:list-item>
          <text:p text:style-name="P1016">Delegar en la<text:s/>Junta<text:s/>Directiva<text:s/>aquellas competencias que, en razón de la propia operatividad de la Federación, sean aconsejables.</text:p>
        </text:list-item>
        <text:list-item>
          <text:p text:style-name="P1017">Ratificar las cuotas y su periodicidad, así como las aportaciones extraordinarias que hubieran de realizar, estableciendo las condiciones y garantías convenientes.</text:p>
        </text:list-item>
        <text:list-item>
          <text:p text:style-name="P1018">Aprobar la adquisición, enajenación o gravamen de bienes inmuebles o de operaciones económicas importantes.</text:p>
        </text:list-item>
        <text:list-item>
          <text:p text:style-name="P1019">Acordar la disolución de la Federación y cuantas decisiones deriven de la misma.</text:p>
        </text:list-item>
        <text:list-item>
          <text:p text:style-name="P1020">Ratificar, en su caso, las admisiones y exclusiones de los miembros de la Federación, decidiendo la baja de los miembros por incumplimiento de sus obligaciones económicas o el cese de los mismos por faltar a sus obligaciones estatutarias previa instrucción del correspondiente expediente con participación y audiencia del interesado a quien afecta.</text:p>
        </text:list-item>
      </text:list>
      <text:p text:style-name="P1021"/>
      <text:h text:style-name="P1022" text:outline-level="3"><text:bookmark-start text:name="_Toc160964210"/>Artículo 23.<text:s/>LA<text:s/>JUNTA<text:s/>DIRECTIVA<text:bookmark-end text:name="_Toc160964210"/>:</text:h>
      <text:p text:style-name="P1023"/>
      <text:p text:style-name="P1024">La<text:s/>Junta<text:s/>Directiva<text:s/>es el órgano permanente de gobierno, gestión y administración de la Federación y, como órgano representativo de la<text:s/>Asamblea<text:s/>General, le corresponde la decisión de todas las cuestiones que no son competencia exclusiva de ésta, por lo que podrá llevar a cabo su cometido con capacidad de disposición, gestión y administración.<text:s/></text:p>
      <text:p text:style-name="P1025"/>
      <text:p text:style-name="P1026">Cada miembro de la<text:s/>Junta<text:s/>Directiva<text:s/>tendrá igualdad de derechos y obligaciones, salvo las específicas de cargos, y sus votos serán personales e independientes.</text:p>
      <text:p text:style-name="P1027"><text:s/></text:p>
      <text:h text:style-name="P1028" text:outline-level="3"><text:bookmark-start text:name="_Toc160964211"/><text:soft-page-break/>Artículo 24.<text:s/>COMPOSICIÓN DE LA<text:s/>JUNTA<text:s/>DIRECTIVA<text:bookmark-end text:name="_Toc160964211"/>:</text:h>
      <text:p text:style-name="P1029"/>
      <text:p text:style-name="P1030">La<text:s/>Junta<text:s/>Directiva<text:s/>estará compuesta<text:s/>por el<text:s/>Presidente o Presidenta, los<text:s/>Vicepresidentes<text:s/>o Vicepresidentas, el<text:s/>Tesorero o Tesorera<text:s/>y los representantes<text:s/>asignados a<text:s/>cada una de las Asociaciones miembros de la misma.</text:p>
      <text:p text:style-name="P1031"/>
      <text:p text:style-name="P1032">Los representantes de las Asociaciones miembro<text:s/>serán<text:s/>designados por cada una de ellas y su número será el que resulte de<text:s/>aplicar la<text:s/>tabla siguiente al porcentaje (%) de aportación relativa de la cuota de cada una de las Asociaciones integradas de pleno derecho, en la cuota total de todas ellas.</text:p>
      <text:p text:style-name="P1033"/>
      <text:p text:style-name="P1034">Para la realización del cálculo de la aportación de cuota, se tomará la acumulada de los doce (12) meses anteriores a los dos meses anteriores al de convocatoria de la Asamblea General correspondiente.<text:s/>Se entiende cuota efectivamente pagada</text:p>
      <text:p text:style-name="P1035"/>
      <text:p text:style-name="P1036">La tabla para la asignación de representantes<text:s/>de<text:s/>cada Asociación integrada de pleno derecho, es:</text:p>
      <text:p text:style-name="P1037"/>
      <text:p text:style-name="P1038"><text:tab/>- Hasta el 1% -------------------------------------------<text:tab/><text:tab/>1 representante</text:p>
      <text:p text:style-name="P1039"><text:tab/>- Mayor del 1% y hasta el 3% ----------------------<text:tab/><text:tab/>2 representantes</text:p>
      <text:p text:style-name="P1040"><text:tab/>- Mayor del 3% y hasta el 6% ----------------------<text:tab/><text:tab/>3 representantes</text:p>
      <text:p text:style-name="P1041"><text:tab/>- Mayor del 6% y hasta el 10% --------------------<text:tab/><text:tab/>4 representantes</text:p>
      <text:p text:style-name="P1042"><text:tab/>- Mayor del 10% y hasta el 15% ------------------<text:tab/><text:tab/>5 representantes</text:p>
      <text:p text:style-name="P1043"><text:tab/>- Mayor del 15% y hasta el 20% ------------------<text:tab/><text:tab/>6 representantes<text:s/></text:p>
      <text:p text:style-name="P1044"><text:tab/>-<text:s/>Mayor del 20% y hasta el 25% ------------------<text:tab/><text:tab/>7 representantes</text:p>
      <text:p text:style-name="P1045"><text:tab/>- Mayor del 25% --------------------------------------<text:tab/><text:tab/>8 representantes</text:p>
      <text:p text:style-name="P1046"/>
      <text:p text:style-name="P1047">El<text:s/>Secretario o Secretaria<text:s/>General, o quien lo sustituya, asistirá a las reuniones de la Junta Directiva con voz y sin voto.</text:p>
      <text:p text:style-name="P1048"/>
      <text:h text:style-name="P1049" text:outline-level="3"><text:bookmark-start text:name="_Toc160964212"/>Artículo 25.<text:s/>COMPETENCIAS DE LA<text:s/>JUNTA<text:s/>DIRECTIVA<text:bookmark-end text:name="_Toc160964212"/>:</text:h>
      <text:p text:style-name="P1050"/>
      <text:p text:style-name="P1051">Sin perjuicio de cuantas resultan del contexto de estos Estatutos, se reconocen a la<text:s/>Junta<text:s/>Directiva, con carácter específico, no limitativo, las siguientes facultades:<text:s/></text:p>
      <text:p text:style-name="P1052"/>
      <text:list text:style-name="LFO23" text:continue-numbering="true">
        <text:list-item>
          <text:p text:style-name="P1053">Ejecutar los acuerdos de la<text:s/>Asamblea<text:s/>General.</text:p>
        </text:list-item>
        <text:list-item>
          <text:p text:style-name="P1054">Planificar, dirigir y llevar a cabo las actividades de la Federación necesarias para el cumplimiento de sus fines.</text:p>
        </text:list-item>
        <text:list-item>
          <text:p text:style-name="P1055">Proponer y orientar las actividades de la Federación y gestionar sus intereses y los de sus miembros, dentro de los fines de aquélla.</text:p>
        </text:list-item>
        <text:list-item>
          <text:p text:style-name="P1056">Administrar y disponer de los bienes y recursos de las Federación.</text:p>
        </text:list-item>
        <text:list-item>
          <text:p text:style-name="P1057">Elaborar propuestas de resolución y preparar las reuniones de la<text:s/>Asamblea<text:s/>General, ejecutando los acuerdos establecidos.<text:s/></text:p>
        </text:list-item>
        <text:list-item>
          <text:p text:style-name="P1058">Proponer a la<text:s/>Asamblea<text:s/>General las cuotas tanto ordinarias como extraordinarias y específicas en función del número de representantes y clase o condición de cada una de las diferentes categorías de miembros.<text:s/></text:p>
        </text:list-item>
        <text:list-item>
          <text:p text:style-name="P1059">Convocar, a propuesta del<text:s/>Presidente o Presidenta, la<text:s/>Asamblea<text:s/>General para las elecciones de los Órganos de Gobierno de la Federación.</text:p>
        </text:list-item>
        <text:list-item>
          <text:p text:style-name="P1060">Elaborar la Memoria anual de actividades, las cuentas y su liquidación, y los presupuestos, para someterlos a la aprobación de la<text:s/>Asamblea<text:s/>General.</text:p>
        </text:list-item>
        <text:list-item>
          <text:p text:style-name="P1061">Controlar la contabilidad,<text:s/>así como en materia de cobros y ordenación de pagos, con capacidad suficiente para la apertura de cuentas de ahorro, o a la<text:s/><text:soft-page-break/>vista, solicitar créditos y todas las demás funciones financieras inherentes para la buena marcha y administración de la Federación.<text:s/></text:p>
        </text:list-item>
        <text:list-item>
          <text:p text:style-name="P1062">Autorizar modificaciones presupuestarias de un máximo del 10% de la partida a modificar por razones de urgencia y necesidad. Las modificaciones sólo se podrán realizar una sola vez por partida y año presupuestado.</text:p>
        </text:list-item>
        <text:list-item>
          <text:p text:style-name="P1063">Acordar la constitución de Comisiones especializadas permanentes y/o<text:s/>temporales, designando los componentes de las mismas.</text:p>
        </text:list-item>
        <text:list-item>
          <text:p text:style-name="P1064">Proponer a la<text:s/>Asamblea<text:s/>el nombramiento del<text:s/>Secretario o Secretaria<text:s/>General.</text:p>
        </text:list-item>
        <text:list-item>
          <text:p text:style-name="P1065">Aprobar, a propuesta del<text:s/>Secretario o Secretaria<text:s/>General, la contratación y despido de personal técnico, administrativo y auxiliar de la Federación y velar por el funcionamiento eficaz de los servicios.</text:p>
        </text:list-item>
        <text:list-item>
          <text:p text:style-name="P1066">Aceptar o rechazar, la incorporación de nuevos miembros.</text:p>
        </text:list-item>
        <text:list-item>
          <text:p text:style-name="P1067">Interpretar los Estatutos y los acuerdos de la<text:s/>Asamblea<text:s/>General, sin perjuicio de los recursos que sobre tales aspectos se interpongan ante la misma y de las acciones judiciales y/o administrativas previstas por las Leyes.</text:p>
        </text:list-item>
        <text:list-item>
          <text:p text:style-name="P1068">Acordar, provisionalmente y hasta su aprobación por la<text:s/>Asamblea<text:s/>General, la colaboración, federación o confederación con entidades semejantes.</text:p>
        </text:list-item>
        <text:list-item>
          <text:p text:style-name="P1069">Ejecutar las tareas que le sean delegadas por la<text:s/>Asamblea<text:s/>General.<text:s/></text:p>
        </text:list-item>
        <text:list-item>
          <text:p text:style-name="P1070">Cuantas atribuciones no estén expresamente reservadas a otros órganos de gobierno.<text:s/></text:p>
        </text:list-item>
      </text:list>
      <text:p text:style-name="P1071"/>
      <text:h text:style-name="P1072" text:outline-level="3"><text:bookmark-start text:name="_Toc160964213"/>Artículo 26.<text:s/>EL COMITÉ EJECUTIVO<text:bookmark-end text:name="_Toc160964213"/>:</text:h>
      <text:p text:style-name="P1073"/>
      <text:p text:style-name="P1074">El Comité Ejecutivo es un órgano consultivo del<text:s/>Presidente o Presidenta, no siendo sus acuerdos vinculantes.</text:p>
      <text:p text:style-name="P1075"><text:s/></text:p>
      <text:h text:style-name="P1076" text:outline-level="3"><text:bookmark-start text:name="_Toc160964214"/><text:bookmark-start text:name="_Hlk494977088"/>Artículo 27.<text:s/>COMPOSICIÓN DEL COMITÉ EJECUTIVO<text:bookmark-end text:name="_Toc160964214"/>:</text:h>
      <text:p text:style-name="P1077"/>
      <text:p text:style-name="P1078"><text:span text:style-name="T1079">El Comité Ejecutivo estará<text:s/></text:span><text:span text:style-name="T1080">formado por<text:s/></text:span><text:span text:style-name="T1081">11</text:span><text:span text:style-name="T1082"><text:s/>miembros, el<text:s/></text:span><text:span text:style-name="T1083">Presidente o Presidenta</text:span><text:span text:style-name="T1084"><text:s/>y los<text:s/></text:span><text:span text:style-name="T1085">cinco</text:span><text:span text:style-name="T1086"><text:s/></text:span><text:span text:style-name="T1087">Vicepresidente</text:span><text:span text:style-name="T1088">s</text:span><text:span text:style-name="T1089"><text:s/>o Vicepresidenta</text:span><text:span text:style-name="T1090">s</text:span><text:span text:style-name="T1091"><text:s/>de la Federación,</text:span><text:span text:style-name="T1092"><text:s/></text:span><text:span text:style-name="T1093">el<text:s/></text:span><text:span text:style-name="T1094">Tesorero o Tesorera</text:span><text:span text:style-name="T1095"><text:s/></text:span><text:span text:style-name="T1096">y cuatro vocales designados por la<text:s/></text:span><text:span text:style-name="T1097">Junta</text:span><text:span text:style-name="T1098"><text:s/></text:span><text:span text:style-name="T1099">Directiva</text:span><text:span text:style-name="T1100"><text:s/>de entre sus miembros,<text:s/></text:span><text:span text:style-name="T1101">dos<text:s/></text:span><text:span text:style-name="T1102">designados</text:span><text:span text:style-name="T1103"><text:s/>por el<text:s/></text:span><text:span text:style-name="T1104">Presidente o Presidenta</text:span><text:span text:style-name="T1105"><text:s/>y otros dos elegidos por la propia<text:s/></text:span><text:span text:style-name="T1106">Junta</text:span><text:span text:style-name="T1107"><text:s/></text:span><text:span text:style-name="T1108">Directiva</text:span><text:span text:style-name="T1109">, a propuesta del<text:s/></text:span><text:span text:style-name="T1110">Presidente o Presidenta</text:span><text:span text:style-name="T1111">.</text:span><text:span text:style-name="T1112"><text:s/></text:span></text:p>
      <text:p text:style-name="P1113"/>
      <text:p text:style-name="P1114">Cuando se produzcan vacantes de vocales en el Comité, serán provistas por la<text:s/>Junta<text:s/>Directiva<text:s/>mediante la designación de un miembro de la misma para ocupar dicha vacante, de la misma forma que fue designado el vocal sustituido.<text:s/></text:p>
      <text:p text:style-name="P1115"/>
      <text:p text:style-name="P1116">A las sesiones del Comité Ejecutivo asistirá con voz,<text:s/>pero sin voto, el<text:s/>Secretario o Secretaria<text:s/>General, que se encargará de levantar las correspondientes Actas de las reuniones.</text:p>
      <text:p text:style-name="P1117"/>
      <text:p text:style-name="P1118">El<text:s/>Presidente o Presidenta<text:s/>podrá invitar al Comité Ejecutivo, con voz y sin voto, a miembros de la<text:s/>Junta<text:s/>Directiva<text:s/>o a representantes de organizaciones federadas siempre y cuando considere que pueden aportar conocimientos u opiniones de utilidad en las deliberaciones.</text:p>
      <text:p text:style-name="P1119"><text:bookmark-end text:name="_Hlk494977088"/></text:p>
      <text:p text:style-name="P1120">La asistencia a las reuniones del Comité Ejecutivo será personal y no delegable.</text:p>
      <text:p text:style-name="Normal"><text:bookmark-start text:name="_Toc160964215"/></text:p>
      <text:p text:style-name="Normal"/>
      <text:soft-page-break/>
      <text:h text:style-name="P1121" text:outline-level="3">Artículo 28.<text:s/>COMPETENCIAS DEL COMITÉ EJECUTIVO<text:bookmark-end text:name="_Toc160964215"/>:</text:h>
      <text:p text:style-name="P1122"/>
      <text:p text:style-name="P1123">Será de competencia del Comité Ejecutivo, asistir al<text:s/>Presidente o Presidenta<text:s/>en cuestiones de su exclusiva competencia cuando lo solicite y preparar planteamientos o resoluciones de la<text:s/>Junta<text:s/>Directiva<text:s/>de especial importancia o trascendencia o cuándo razones de urgencia lo requieran, así como para coadyuvar en la realización de acuerdos de naturaleza compleja</text:p>
      <text:h text:style-name="P1124" text:outline-level="3"><text:bookmark-start text:name="_Toc160964216"/></text:h>
      <text:h text:style-name="P1125" text:outline-level="3">Artículo 29.<text:s/>EL<text:s/>PRESIDENTE O PRESIDENTA<text:bookmark-end text:name="_Toc160964216"/>:</text:h>
      <text:p text:style-name="P1126"/>
      <text:p text:style-name="P1127">La Federación estará presidida por un<text:s/>Presidente o Presidenta, que lo será también de todos los Órganos de Gobierno colegiados de la Federación. El<text:s/>Presidente o Presidenta<text:s/>es el representante de la Federación y de todos los órganos de la misma.</text:p>
      <text:p text:style-name="P1128"/>
      <text:p text:style-name="P1129">El<text:s/>Presidente o Presidenta<text:s/>será elegido por la<text:s/>Asamblea<text:s/>General mediante votación libre y secreta, previa presentación de candidatura avalada, como mínimo, por un 20% de las Asociaciones miembros de pleno derecho de la Federación, y con los demás requisitos y condiciones que señalen las Normas Electorales.<text:s/>El mandato será de cuatro años, pudiendo ser reelegido una sola vez para totalizar un máximo de ocho años ininterrumpidos, sin perjuicio de que se pueda postular, en forma alterna, en sucesivas convocatorias</text:p>
      <text:p text:style-name="P1130"/>
      <text:h text:style-name="P1131" text:outline-level="3"><text:bookmark-start text:name="_Toc160964217"/>Artículo 30.<text:s/>COMPETENCIAS DEL<text:s/>PRESIDENTE O PRESIDENTA<text:bookmark-end text:name="_Toc160964217"/>:</text:h>
      <text:p text:style-name="P1132"/>
      <text:p text:style-name="P1133">Sin perjuicio de las que le asisten según los Estatutos, son facultades concretas y no limitativas del<text:s/>Presidente o Presidenta:</text:p>
      <text:p text:style-name="P1134"/>
      <text:list text:style-name="LFO25" text:continue-numbering="true">
        <text:list-item>
          <text:p text:style-name="P1135">Ostentar la representación de la Federación.<text:s/></text:p>
        </text:list-item>
        <text:list-item>
          <text:p text:style-name="P1136">Hacer cumplir los Estatutos y demás normas por las que se rige la Federación.</text:p>
        </text:list-item>
        <text:list-item>
          <text:p text:style-name="P1137">Otorgar en nombre de la Federación, en base a sus acuerdos, todos los actos y disposiciones que decidan materializar, sea cualquiera la naturaleza de los mismos, así como aquellos otros que sean preparatorios, previos, necesarios o consecuencia de todo ello.<text:s/></text:p>
        </text:list-item>
        <text:list-item>
          <text:p text:style-name="P1138">Convocar las sesiones de la<text:s/>Asamblea<text:s/>General, las de la<text:s/>Junta<text:s/>Directiva<text:s/>y las de cualquier otro Órgano de Gobierno de la Federación, así como presidirlas y dirigir sus debates, vigilando la ejecución de sus acuerdos, señalando el Orden del Día de las mismas.</text:p>
        </text:list-item>
        <text:list-item>
          <text:p text:style-name="P1139">Declarar la urgencia de un asunto e incorporarlo al orden del día.</text:p>
        </text:list-item>
        <text:list-item>
          <text:p text:style-name="P1140">Rendir anualmente cuenta de su actuación a la<text:s/>Asamblea<text:s/>General.</text:p>
        </text:list-item>
        <text:list-item>
          <text:p text:style-name="P1141">Delegar de manera accidental o permanente, una o varias de sus funciones en los<text:s/>Vicepresidentes<text:s/>o Vicepresidentas, miembros de la<text:s/>Junta<text:s/>Directiva<text:s/>o en el<text:s/>Secretario o<text:s/>Secretaria General.</text:p>
        </text:list-item>
        <text:list-item>
          <text:p text:style-name="P1142">Proponer los programas de actuación y la coordinación de actividades.</text:p>
        </text:list-item>
        <text:list-item>
          <text:p text:style-name="P1143">Supervisar la actuación del<text:s/>Secretario o Secretaria<text:s/>General y del resto del personal retribuido de la Federación.</text:p>
        </text:list-item>
        <text:list-item>
          <text:p text:style-name="P1144">Autorizar las actas de las reuniones.</text:p>
        </text:list-item>
        <text:list-item>
          <text:p text:style-name="P1145">Las que específicamente puedan otorgarle los Órganos de Gobierno de la Federación.</text:p>
        </text:list-item>
      </text:list>
      <text:p text:style-name="P1146"/>
      <text:soft-page-break/>
      <text:list text:style-name="LFO25" text:continue-numbering="true">
        <text:list-item>
          <text:p text:style-name="P1147">Invitar a las reuniones de los<text:s/>órganos<text:s/>de gobierno de la Federación, con voz y sin voto,<text:s/>a quien considere de<text:s/>interés, sea representante de empresas de la federación o ajeno a la misma.</text:p>
        </text:list-item>
        <text:list-item>
          <text:p text:style-name="P1148">En general, cuantas funciones tiendan a impulsar las actividades de la Federación y el cumplimiento de sus fines</text:p>
        </text:list-item>
      </text:list>
      <text:p text:style-name="P1149"/>
      <text:h text:style-name="P1150" text:outline-level="3"><text:bookmark-start text:name="_Toc160964218"/>Artículo 31.<text:s/>LOS<text:s/>VICEPRESIDENTES<text:s/>Y/O VICEPRESIDENTA<text:bookmark-end text:name="_Toc160964218"/>S:</text:h>
      <text:p text:style-name="P1151"/>
      <text:p text:style-name="P1152">Los<text:s/>Vicepresidentes<text:s/>o Vicepresidentas, en número de cinco, serán nombrados por la<text:s/>Asamblea<text:s/>General<text:s/>conforme a lo establecido en estos Estatutos.</text:p>
      <text:p text:style-name="P1153"/>
      <text:p text:style-name="P1154">Los<text:s/>Vicepresidentes<text:s/>o Vicepresidentas<text:s/>son miembros de pleno derecho de todos los Órganos Colegiados de Gobierno en los que tendrán voz y voto.</text:p>
      <text:p text:style-name="P1155"/>
      <text:p text:style-name="P1156">Los<text:s/>Vicepresidentes<text:s/>o Vicepresidentas<text:s/>de la Federación, ejercerán las funciones y representaciones<text:s/>que el<text:s/>Presidente o Presidenta<text:s/>estime conveniente, le auxiliarán en su cometido y le sustituirán, cualquiera que sea la causa, con todas<text:s/>las<text:s/>facultades<text:s/>del<text:s/>Presidente o Presidenta, siguiendo el ordinal de su Vicepresidencia.<text:s/></text:p>
      <text:p text:style-name="P1157"/>
      <text:p text:style-name="P1158">Los<text:s/>Vicepresidentes o Vicepresidentas<text:s/>presidirán las comisiones especializadas que afecten a<text:s/>asuntos de<text:s/>personal,<text:s/>formación,<text:s/>y otros asuntos internos de la Federación.</text:p>
      <text:h text:style-name="P1159" text:outline-level="3"><text:bookmark-start text:name="_Toc160964219"/></text:h>
      <text:h text:style-name="P1160" text:outline-level="3">Artículo 32.<text:s/>EL<text:s/><text:bookmark-end text:name="_Toc160964219"/>TESORERO<text:s/>o TESORERA:</text:h>
      <text:p text:style-name="P1161"/>
      <text:p text:style-name="P1162">Corresponde al<text:s/>Tesorero o Tesorera<text:s/>intervenir la administración económica de la Federación y autorizar con el<text:s/>Presidente o Presidenta<text:s/>y<text:s/>Secretario o Secretaria<text:s/>General todos los actos y disposiciones de tal carácter en la forma que se establezca en cada momento.<text:s/></text:p>
      <text:p text:style-name="P1163"/>
      <text:p text:style-name="P1164">De igual modo, será responsable, con la colaboración del<text:s/>Secretario o Secretaria<text:s/>General, de la contabilidad y soportes de la misma, así como de la liquidación anual y confección del presupuesto, de lo que informará a la<text:s/>Asamblea<text:s/>General para su aprobación después de que lo haga suyo, inicialmente, la<text:s/>Junta<text:s/>Directiva.<text:s/></text:p>
      <text:p text:style-name="P1165"/>
      <text:h text:style-name="P1166" text:outline-level="2"><text:bookmark-start text:name="_Toc160964220"/></text:h>
      <text:p text:style-name="P1167"><text:bookmark-end text:name="_Toc160964220"/><text:soft-page-break/><text:span text:style-name="T1168">CAPITULO<text:s/></text:span><text:span text:style-name="T1169">I</text:span><text:span text:style-name="T1170">V: DEL RÉGIMEN DE SESIONES Y DE ADOPCIÓN DE ACUERDOS DE LOS ÓRGANOS DE GOBIERNO DE LA FEDERACIÓN</text:span></text:p>
      <text:h text:style-name="P1171" text:outline-level="3"><text:bookmark-start text:name="_Toc160964221"/></text:h>
      <text:h text:style-name="P1172" text:outline-level="3">Artículo 33.<text:s/>SESIONES DE LA<text:s/>ASAMBLEA<text:s/>GENERAL<text:bookmark-end text:name="_Toc160964221"/>:</text:h>
      <text:p text:style-name="P1173"/>
      <text:p text:style-name="P1174">La<text:s/>Asamblea<text:s/>General se reunirá con carácter ordinario o extraordinario. Se convocará con carácter ordinario una vez al año dentro de los seis primeros meses del mismo,<text:s/>salvo acuerdo de la Junta Directiva ampliando dicho plazo, para el examen y aprobación de las cuentas cerradas al 31 de diciembre anterior y para la proposición e igual aprobación del presupuesto del ejercicio que corre, previa aprobación inicial por la<text:s/>Junta<text:s/>Directiva<text:s/>y derecho de acceso a ellas<text:s/>desde tal momento hasta el día de la celebración de la<text:s/>Asamblea.<text:s/></text:p>
      <text:p text:style-name="P1175"/>
      <text:p text:style-name="P1176">La convocatoria se hará con quince días de antelación cuando menos a la fecha de su celebración<text:s/>con expresa indicación del orden del día de la reunión.</text:p>
      <text:p text:style-name="P1177"/>
      <text:p text:style-name="P1178">Tendrá naturaleza de<text:s/>Asamblea<text:s/>extraordinaria cualquier otra que se celebre.<text:s/>En sesión extraordinaria se reunirá tantas veces lo determine el<text:s/>Presidente o Presidenta, la<text:s/>Junta<text:s/>Directiva<text:s/>o a petición escrita de al menos la cuarta parte de los miembros de la<text:s/>Asamblea<text:s/>General.<text:s/></text:p>
      <text:p text:style-name="P1179"/>
      <text:p text:style-name="P1180">Toda<text:s/>Asamblea<text:s/>de la Federación será<text:s/>celebrada<text:s/>con una diferencia horaria de treinta minutos como mínimo entre la primera y la segunda.<text:s/></text:p>
      <text:p text:style-name="P1181"/>
      <text:p text:style-name="P1182"><text:span text:style-name="T1183">Corresponde al<text:s/></text:span><text:span text:style-name="T1184">Presidente o Presidenta</text:span><text:span text:style-name="T1185"><text:s/>de la Federación</text:span><text:span text:style-name="T1186"><text:s/>o a quien le sustituya</text:span><text:span text:style-name="T1187">, dirigir la celebración de toda<text:s/></text:span><text:span text:style-name="T1188">Asamblea</text:span><text:span text:style-name="T1189"><text:s/>y velar para que se cumpla con la más estricta legalidad</text:span><text:span text:style-name="T1190">.</text:span><text:span text:style-name="T1191"><text:s/></text:span></text:p>
      <text:p text:style-name="P1192"/>
      <text:p text:style-name="P1193">Será<text:s/>Secretario o Secretaria<text:s/>de la<text:s/>Asamblea<text:s/>el que también lo sea de la Federación o quien deba sustituirle.<text:s/></text:p>
      <text:p text:style-name="P1194"/>
      <text:p text:style-name="P1195">El<text:s/>Presidente o Presidenta<text:s/>podrá<text:s/>hacerse asistir de asesores cuando a su juicio lo requieran las circunstancias, sin que por ello se puedan suspender o interrumpir las sesiones.</text:p>
      <text:p text:style-name="P1196"/>
      <text:p text:style-name="P1197">De toda<text:s/>Asamblea<text:s/>General que se celebre se levantará acta por el<text:s/>Secretario o Secretaria<text:s/>y será aprobada<text:s/>por dos interventores o sus suplentes, elegidos en la propia<text:s/>Asamblea, en el plazo de<text:s/>veinte<text:s/>días a partir de la terminación, con el visto bueno del<text:s/>Presidente o Presidenta.</text:p>
      <text:p text:style-name="P1198"/>
      <text:p text:style-name="P1199">Para que tengan validez los acuerdos de la<text:s/>Asamblea<text:s/>General deberán ser adoptados por mayoría simple de miembros presentes o debidamente representados conforme a lo establecido en los presentes Estatutos, salvo en los casos en que legal o estatutariamente se precise de un “quórum” distinto.</text:p>
      <text:h text:style-name="P1200" text:outline-level="3"><text:bookmark-start text:name="_Toc160964222"/></text:h>
      <text:h text:style-name="P1201" text:outline-level="3">Artículo 34.<text:s/>CONSTITUCIÓN DE LA<text:s/>ASAMBLEA<text:bookmark-end text:name="_Toc160964222"/>:</text:h>
      <text:p text:style-name="P1202"/>
      <text:p text:style-name="P1203">La<text:s/>Asamblea<text:s/>General dará comienzo constituyéndose para ello la «Mesa» de la misma bajo la Presidencia de quien corresponda asistido del<text:s/>Secretario o Secretaria<text:s/>General, o de las personas que<text:s/>estatutariamente les sustituyan.<text:s/></text:p>
      <text:p text:style-name="P1204"/>
      <text:p text:style-name="P1205">A continuación,<text:s/>se confeccionará la lista de asistentes y se entenderá válidamente constituida, en primera convocatoria, siempre que se hallen presentes o debidamente representados más de la mitad de los miembros de la<text:s/>Asamblea<text:s/>y, en<text:s/><text:soft-page-break/>segunda convocatoria, cualesquiera que fuese el número de los asistentes y representados.</text:p>
      <text:p text:style-name="P1206"/>
      <text:p text:style-name="P1207">Cuando se den los requisitos de celebración se declarará por el<text:s/>Presidente o Presidenta<text:s/>tal circunstancia y se entrará a tratar los asuntos de orden hasta su finalización. Por cada<text:s/>punto<text:s/>del orden del día se permitirán las intervenciones que se soliciten hasta que la Presidencia las considere suficientes para someterlas a votación.<text:s/></text:p>
      <text:p text:style-name="P1208"/>
      <text:p text:style-name="P1209">Cuando se trate sobre la modificación de los Estatutos o de la disolución de la Federación se requerirá la concurrencia de<text:s/>más<text:s/>de la mitad de los miembros de la<text:s/>Asamblea<text:s/>General y el voto favorable de las dos terceras partes de dicho quórum.</text:p>
      <text:h text:style-name="P1210" text:outline-level="3"><text:bookmark-start text:name="_Toc160964223"/></text:h>
      <text:h text:style-name="P1211" text:outline-level="3">Artículo<text:s/>35.<text:s/>SESIONES DE LA<text:s/>JUNTA<text:s/>DIRECTIVA<text:bookmark-end text:name="_Toc160964223"/>:</text:h>
      <text:p text:style-name="P1212"/>
      <text:p text:style-name="P1213">La<text:s/>Junta<text:s/>Directiva<text:s/>celebrará sesión por lo menos una vez al mes y tantas cuantas veces lo considere necesario el<text:s/>Presidente o Presidenta, lo acuerde la propia<text:s/>Junta, o lo solicite por escrito la tercera parte de sus miembros.</text:p>
      <text:p text:style-name="P1214"/>
      <text:p text:style-name="P1215">Las sesiones serán convocadas por el<text:s/>Presidente o Presidenta<text:s/>(o por quien lo sustituya en caso de ausencia o imposibilidad) por escrito o a través de cualquier otro medio de comunicación del que quede constancia, y con una antelación de al menos cinco días, salvo en caso de extrema urgencia.</text:p>
      <text:p text:style-name="P1216"/>
      <text:p text:style-name="P1217">Cuando lo soliciten la tercera parte de sus miembros mediante escrito dirigido al<text:s/>Presidente o Presidenta<text:s/>en el que se especificará con claridad los asuntos a tratar o cuando la iniciativa no sea del<text:s/>Presidente o Presidenta, éste deberá hacer la<text:s/>convocatoria dentro de los diez (10)<text:s/>días siguientes al que tenga entrada el escrito en el Registro de la Federación y celebrarse en plazo máximo de siete días<text:s/>después de la convocatoria.</text:p>
      <text:p text:style-name="P1218"/>
      <text:p text:style-name="P1219">Excepcionalmente, por razones de urgencia, se puede convocar con veinticuatro horas de antelación, si una vez abierta la sesión se aprecia por mayoría la urgencia que la motiva y se deciden tratar los temas de orden o algunos de los mismos.<text:s/></text:p>
      <text:p text:style-name="P1220"/>
      <text:p text:style-name="P1221">Los acuerdos se adoptarán por mayoría simple resolviendo en caso de empate el voto de calidad del<text:s/>Presidente o Presidenta.<text:s/>Las actas se<text:s/>someterán a aprobación<text:s/>en la siguiente<text:s/>Junta<text:s/>que se celebre y, si no hubiere conformidad en la<text:s/>totalidad o parte de su texto,<text:s/>se estará a lo que resulte de ello,<text:s/>sin perjuicio de cuanto derive de lo que se haya ejecutado.</text:p>
      <text:h text:style-name="P1222" text:outline-level="3"><text:bookmark-start text:name="_Toc160964224"/></text:h>
      <text:h text:style-name="P1223" text:outline-level="3">Artículo<text:s/>36.<text:s/>CONSTITUCIÓN DE LA<text:s/>JUNTA<text:s/>DIRECTIVA<text:bookmark-end text:name="_Toc160964224"/>:</text:h>
      <text:p text:style-name="P1224"/>
      <text:p text:style-name="P1225">Se entenderá válidamente constituida, en primera convocatoria, con la asistencia de más de la mitad de sus componentes, y en segunda, cualquiera que sea el número de asistentes, siempre que entre ellos estuviera el<text:s/>Presidente o Presidenta, el<text:s/>Secretario o Secretaria<text:s/>General o las personas que legalmente les sustituyan. Para que puedan constituirse las<text:s/>Juntas de urgencia será necesario que estén presentes o representados la tercera parte de los directivos como mínimo.</text:p>
      <text:p text:style-name="P1226"/>
      <text:p text:style-name="P1227">La asistencia a las reuniones de la<text:s/>Junta<text:s/>Directiva<text:s/>será personal. En caso de que un miembro de la misma no pudiera acudir por cualquier motivo, podrá hacerse representar, mediante voto delegado por escrito,<text:s/>por otro miembro de la<text:s/>Junta<text:s/><text:soft-page-break/>Directiva<text:s/>perteneciente a su propia Asociación, no pudiendo un representante ostentar<text:s/>más<text:s/>de dos representaciones por<text:s/>Asociación.<text:s/></text:p>
      <text:h text:style-name="P1228" text:outline-level="3"><text:bookmark-start text:name="_Toc160964227"/></text:h>
      <text:h text:style-name="P1229" text:outline-level="3">Artículo<text:s/>37.<text:s/>ORDEN DEL DÍA<text:bookmark-end text:name="_Toc160964227"/>:</text:h>
      <text:p text:style-name="P1230"/>
      <text:p text:style-name="P1231">Los Órganos de Gobierno de la Federación no podrán deliberar ni adoptar acuerdos en asuntos que no estén en el ámbito de su competencia respectiva. Tampoco sobre los que no figuren expresamente en el orden del día, salvo que sean declarados de urgencia con el voto<text:s/>mayoritario<text:s/>de los asistentes.<text:s/>Estos acuerdos deberán ser ratificados en la siguiente sesión de la<text:s/>Junta<text:s/>Directiva.</text:p>
      <text:p text:style-name="P1232"/>
      <text:p text:style-name="P1233">Los componentes de los órganos de gobierno colegiados guardarán celosamente el secreto de las deliberaciones.<text:s/></text:p>
      <text:h text:style-name="P1234" text:outline-level="3"><text:bookmark-start text:name="_Toc160964228"/></text:h>
      <text:h text:style-name="P1235" text:outline-level="3">Artículo<text:s/>38.<text:s/>ACTAS<text:bookmark-end text:name="_Toc160964228"/>:</text:h>
      <text:p text:style-name="P1236"/>
      <text:p text:style-name="P1237">De las sesiones que celebren los Órganos de Gobierno, se levantarán las oportunas actas,<text:s/>para su<text:s/>aprobación, si procede, en la siguiente sesión de la<text:s/>Junta<text:s/>Directiva.</text:p>
      <text:p text:style-name="P1238"/>
      <text:p text:style-name="P1239">La<text:s/>Junta<text:s/>Directiva<text:s/>aprobará con carácter definitivo las actas en que se plasmen los acuerdos, y con carácter provisional las de los asuntos tratados por la<text:s/>Asamblea<text:s/>y de su competencia, hasta tanto este Órgano celebre sesión y tenga oportunidad de aprobarla definitivamente.</text:p>
      <text:h text:style-name="P1240" text:outline-level="2"><text:bookmark-start text:name="_Toc160964229"/></text:h>
      <text:soft-page-break/>
      <text:h text:style-name="P1241" text:outline-level="2">CAPITULO V: DEL<text:s/>SECRETARIO O SECRETARIA<text:s/>GENERAL Y DEL PERSONAL DE LA FEDERACIÓN<text:bookmark-end text:name="_Toc160964229"/></text:h>
      <text:h text:style-name="P1242" text:outline-level="3"><text:bookmark-start text:name="_Toc160964230"/></text:h>
      <text:h text:style-name="P1243" text:outline-level="3">Artículo<text:s/>39.<text:s/>EL<text:s/>SECRETARIO O SECRETARIA<text:s/>GENERAL<text:bookmark-end text:name="_Toc160964230"/>:</text:h>
      <text:p text:style-name="P1244"/>
      <text:p text:style-name="P1245">La Federación tendrá un<text:s/>Secretario o Secretaria<text:s/>General, retribuido, cuyo nombramiento corresponde a la<text:s/>Asamblea<text:s/>General, a propuesta de la<text:s/>Junta<text:s/>Directiva.</text:p>
      <text:p text:style-name="P1246"/>
      <text:p text:style-name="P1247">Será competencia del<text:s/>Secretario o Secretaria<text:s/>General la gestión administrativa interna de la Federación, su gerencia y la materialización y coordinación interna y externa de todas las actividades, preparando y organizando los trabajos.<text:s/></text:p>
      <text:p text:style-name="P1248"/>
      <text:p text:style-name="P1249">El<text:s/>Secretario o Secretaria<text:s/>General de la Federación lo será de todos lo<text:s/>Órganos<text:s/>colegiados y comisiones de trabajo de la misma, en cuyas<text:s/>reuniones participará con voz,<text:s/>pero sin voto.</text:p>
      <text:p text:style-name="P1250"/>
      <text:p text:style-name="P1251"><text:span text:style-name="T1252">El<text:s/></text:span><text:span text:style-name="T1253">Secretario o Secretaria<text:s/></text:span><text:span text:style-name="T1254">General de la Federación actuará en estrecha colaboración con el<text:s/></text:span><text:span text:style-name="T1255">Presidente o Presidenta</text:span><text:span text:style-name="T1256">, y le asesorará cuando para ello fuere requerido.</text:span></text:p>
      <text:h text:style-name="P1257" text:outline-level="3"><text:bookmark-start text:name="_Toc160964231"/></text:h>
      <text:h text:style-name="P1258" text:outline-level="3">Artículo 40.<text:s/>FUNCIONES DEL<text:s/>SECRETARIO O SECRETARIA<text:s/>GENERAL<text:bookmark-end text:name="_Toc160964231"/>:</text:h>
      <text:p text:style-name="P1259"/>
      <text:p text:style-name="P1260">El<text:s/>Secretario o Secretaria<text:s/>General<text:s/>tendrá las siguientes funciones:</text:p>
      <text:p text:style-name="P1261"/>
      <text:list text:style-name="LFO26" text:continue-numbering="true">
        <text:list-item>
          <text:p text:style-name="P1262">Gestión administrativa de la Federación, dirección de sus trabajos y jefatura del restante personal retribuido, bajo la dependencia del<text:s/>Presidente o Presidenta<text:s/>y<text:s/>Junta<text:s/>Directiva.</text:p>
        </text:list-item>
        <text:list-item>
          <text:p text:style-name="P1263">Actuar con tal carácter en las reuniones de la<text:s/>Asamblea<text:s/>General,<text:s/>Junta<text:s/>Directiva<text:s/>y cualquier otro órgano, comisión o agrupación colegiada de la Federación, levantando acta de las mismas con el visto bueno de quien presida.<text:s/></text:p>
        </text:list-item>
        <text:list-item>
          <text:p text:style-name="P1264">Advertir de toda posible ilegalidad estatutaria en los acuerdos que se tomen en la Federación.<text:s/></text:p>
        </text:list-item>
        <text:list-item>
          <text:p text:style-name="P1265">Adoptar las medidas necesarias para la ejecución de los acuerdos de los Órganos de Gobierno.</text:p>
        </text:list-item>
        <text:list-item>
          <text:p text:style-name="P1266">Asesorar a los Órganos de Gobierno de la Federación en cuantas ocasiones fuera necesario y procurar que por la Federación se respeten y observen las normas legales vigentes aplicables a cada asunto, según su naturaleza, advirtiendo verbalmente o por escrito los posibles casos de ilegalidad en los acuerdos y actos en que se pueda incurrir</text:p>
        </text:list-item>
        <text:list-item>
          <text:p text:style-name="P1267">Proponer a la<text:s/>Comisión de Personal<text:s/>los nombramientos de todo el personal técnico, administrativo, auxiliar y subalterno de la Federación,<text:s/>así<text:s/>como en su caso, de la remoción de los mismos.<text:s/></text:p>
        </text:list-item>
        <text:list-item>
          <text:p text:style-name="P1268">Ejercer la dirección y control inmediato de cualquier servicio técnico o administrativo que se estableciese, y proponer a la<text:s/>Junta<text:s/>Directiva<text:s/>su constitución.</text:p>
        </text:list-item>
        <text:list-item>
          <text:p text:style-name="P1269">Proponer a la<text:s/>Junta<text:s/>Directiva<text:s/>el nombramiento de los<text:s/>Secretarios o Secretarias Técnicos/as<text:s/>de las distintas Asociaciones y coordinar la acción de los mismos, en orden al logro de la mayor operatividad y mejor aprovechamiento de los recursos económicos y de todo tipo, en beneficio de todos los<text:s/>asociados y asociadas y asociadas, previo acuerdo de la Comisión de Personal.</text:p>
        </text:list-item>
        <text:list-item>
          <text:p text:style-name="P1270">Expedir, con el visto bueno de la Presidencia, certificación de cuantos particulares figuren en los antecedentes de la Federación o de aquellos hechos que puedan ser recogidos con carácter certificante, así como emitir notas simples de los mismos.</text:p>
        </text:list-item>
        <text:list-item>
          <text:p text:style-name="P1271">Dar traslado a los miembros federados y a cuantos otros corresponda, de los acuerdos adoptados cuando así proceda.</text:p>
        </text:list-item>
        <text:list-item>
          <text:p text:style-name="P1272">Preparar y organizar toda clase de trabajos y materializar los acuerdos que se tomen desde cada órgano de la Federación.<text:s/></text:p>
        </text:list-item>
        <text:list-item>
          <text:p text:style-name="P1273"><text:span text:style-name="T1274">Ejercer cada una de las funciones propias de su condición o<text:s/></text:span><text:span text:style-name="T1275">las que</text:span><text:span text:style-name="T1276"><text:s/></text:span><text:span text:style-name="T1277">le sean encomendadas por el<text:s/></text:span><text:span text:style-name="T1278">Presidente o Presidenta</text:span><text:span text:style-name="T1279"><text:s/>o por los Órganos de Gobierno de la federación con plena facultad de disposición, administración, gestión y representación.</text:span></text:p>
        </text:list-item>
      </text:list>
      <text:h text:style-name="P1280" text:outline-level="3"><text:bookmark-start text:name="_Toc160964233"/></text:h>
      <text:h text:style-name="P1281" text:outline-level="3">Artículo 41.<text:s/>DEL RESTO DEL PERSONAL<text:bookmark-end text:name="_Toc160964233"/>:</text:h>
      <text:p text:style-name="P1282"/>
      <text:list text:style-name="LFO48" text:continue-numbering="true">
        <text:list-item>
          <text:p text:style-name="P1283">La<text:s/>Federación tendrá el<text:s/>personal<text:s/>empleado,<text:s/>técnico, administrativo, auxiliar y subalterno que estime necesario para el buen funcionamiento de los servicios que preste y para el cumplimiento de sus fines,<text:s/>cuya contratación corresponderá<text:s/>a la<text:s/>Junta<text:s/>Directiva<text:s/>a propuesta del<text:s/>Secretario o Secretaria<text:s/>General.</text:p>
        </text:list-item>
        <text:list-item>
          <text:p text:style-name="P1284">La Federación, cuando la amplitud y complejidad de sus servicios lo requieran podrá tener, además, un<text:s/>Secretario/a<text:s/>General<text:s/>Adjunto/a,<text:s/>que sustituirá al Secretario General<text:s/>en su ausencia,<text:s/>cuyas funciones serán reguladas reglamentariamente.</text:p>
        </text:list-item>
        <text:list-item>
          <text:p text:style-name="P1285">Los técnicos, por acuerdo de la Junta Directiva y a propuesta del<text:s/>Secretario o Secretaria General<text:s/>podrán actuar como asesores y<text:s/>Secretarios/as<text:s/>Técnicos/as<text:s/>de las distintas Asociaciones.</text:p>
        </text:list-item>
        <text:list-item>
          <text:p text:style-name="P1286">Cuando así se estimase conveniente, la<text:s/>Junta<text:s/>Directiva<text:s/>podrá contratar<text:s/>temporalmente los servicios técnicos o profesionales para trabajos específicos que por su naturaleza o trascendencia lo aconsejaran.</text:p>
        </text:list-item>
      </text:list>
      <text:p text:style-name="P1287"/>
      <text:h text:style-name="P1288" text:outline-level="2"><text:bookmark-start text:name="_Toc160964234"/></text:h>
      <text:soft-page-break/>
      <text:p text:style-name="P1289"><text:span text:style-name="T1290">CAPITULO V</text:span><text:span text:style-name="T1291">I</text:span><text:span text:style-name="T1292">: DE LAS COM</text:span><text:span text:style-name="T1293">ISIONES ESPECIALIZADAS Y DE LAS<text:s/></text:span><text:span text:style-name="T1294">REPRESENTACIONES ESPECIALES</text:span><text:bookmark-end text:name="_Toc160964234"/></text:p>
      <text:p text:style-name="P1295"/>
      <text:h text:style-name="P1296" text:outline-level="3"><text:bookmark-start text:name="_Toc160964235"/>Artículo<text:s/>42.<text:s/>CREACIÓN Y PARTICIPACIÓN EN LAS COMISIONES DE TRABAJO<text:bookmark-end text:name="_Toc160964235"/>:</text:h>
      <text:p text:style-name="P1297"/>
      <text:p text:style-name="P1298">La atención y dedicación de la Federación al objeto y fines para los que ha sido creada, exigirá cuando sea necesario o conveniente la elección de comisiones que se ocupen adecuadamente, con los asesoramientos que estimen, del seguimiento, estudio y proposición de acuerdos o iniciativas relacionados con áreas a determinar según el tiempo y las circunstancias.</text:p>
      <text:p text:style-name="P1299"/>
      <text:p text:style-name="P1300">Dichas comisiones podrán ser permanentes o temporales, estarán compuestas por un<text:s/>Presidente o Presidenta, un<text:s/>Vicepresidente o Vicepresidenta elegido<text:s/>de entre los miembros de la Comisión, excepto aquellas que por su naturaleza deban ser presididas por uno de los<text:s/>Vicepresidentes<text:s/>o Vicepresidentas<text:s/>de FEMEPA.<text:s/>Los miembros de cada<text:s/>comisión<text:s/>serán los miembros de la<text:s/>Junta<text:s/>Directiva<text:s/>de FEMEPA<text:s/>que deseen pertenecer<text:s/>a la misma. Las Comisiones<text:s/>serán constituidas por la<text:s/>Junta<text:s/>Directiva<text:s/>o a propuesta del<text:s/>Presidente o Presidenta.</text:p>
      <text:p text:style-name="P1301"/>
      <text:p text:style-name="P1302">Las Comisiones Especializadas a las que se refiere el<text:s/>artículo<text:s/>31 de estos estatutos, estarán limitadas a un<text:s/>máximo<text:s/>de 5 miembros, que<text:s/>serán<text:s/>designados por la<text:s/>Junta<text:s/>Directiva<text:s/>de FEMEPA, a propuesta del<text:s/>Presidente o Presidenta<text:s/>de la respectiva<text:s/>comisión, con el visto bueno del<text:s/>Presidente o Presidenta<text:s/>de FEMEPA.</text:p>
      <text:p text:style-name="P1303"/>
      <text:p text:style-name="P1304">Las Comisiones Especializadas que afecten a determinados subsectores de actividad<text:s/>estarán<text:s/>compuestas por<text:s/>miembros de la<text:s/>Junta<text:s/>Directiva<text:s/>de FEMEPA<text:s/>que sean representantes de las Asociaciones representativas de dichos subsectores.</text:p>
      <text:p text:style-name="P1305"/>
      <text:p text:style-name="P1306">Los criterios de las Comisiones para que sean vinculantes y operativos han de ser ratificados por la<text:s/>Junta<text:s/>Directiva.</text:p>
      <text:p text:style-name="P1307"/>
      <text:p text:style-name="P1308">Las normas de procedimiento de la<text:s/>Junta<text:s/>Directiva<text:s/>serán de aplicación a las comisiones especializadas.</text:p>
      <text:p text:style-name="P1309"/>
      <text:p text:style-name="P1310">En el supuesto de que no se logre acuerdo mayoritario en el seno de cualquier comisión, las opciones que resulten serán llevadas a la<text:s/>Junta<text:s/>Directiva<text:s/>para que adopte la que considere más conveniente.</text:p>
      <text:h text:style-name="P1311" text:outline-level="3"><text:bookmark-start text:name="_Toc160964236"/></text:h>
      <text:h text:style-name="P1312" text:outline-level="3">Artículo<text:s/>43.<text:s/>OBLIGACIONES DE LOS REPRESENTANTES<text:bookmark-end text:name="_Toc160964236"/>:</text:h>
      <text:p text:style-name="P1313"/>
      <text:p text:style-name="P1314">Quienes resulten elegidos para representar a la Federación en otras Instituciones, velarán en todo momento por defender exclusivamente los intereses de la Federación y la mejor realización de su objeto y fines, ajustándose en cada circunstancia a los acuerdos generales y concretos que se adopten por la representada, a la que darán cuenta y cabal información de sus actuaciones.<text:s/></text:p>
      <text:p text:style-name="P1315"/>
      <text:p text:style-name="P1316">Por el incumplimiento de sus obligaciones como representantes de FEMEPA, a juicio de la<text:s/>Junta<text:s/>Directiva<text:s/>de la federación, y/o a propuesta del<text:s/>Presidente o Presidenta,<text:s/>podrán<text:s/>ser removidos de su cargo de representación.</text:p>
      <text:p text:style-name="P1317"/>
      <text:h text:style-name="P1318" text:outline-level="2"><text:bookmark-start text:name="_Toc160964237"/></text:h>
      <text:soft-page-break/>
      <text:p text:style-name="P1319">CAPÍTULO VI<text:bookmark-start text:name="_Toc160964253"/><text:bookmark-end text:name="_Toc160964237"/>I: DE<text:s/>LAS NORMAS ELECTORALES DE LA FEDERACIÓN</text:p>
      <text:h text:style-name="P1320" text:outline-level="3"><text:bookmark-start text:name="_Toc160964238"/></text:h>
      <text:h text:style-name="P1321" text:outline-level="3">Artículo 44.<text:s/>CARÁCTER DEL SUFRAGIO<text:bookmark-end text:name="_Toc160964238"/>:</text:h>
      <text:p text:style-name="P1322"/>
      <text:p text:style-name="P1323">Los cargos de la FEDERACIÓN<text:s/>PROVINCIAL<text:s/>DE LA PYME DEL METAL Y NUEVAS TECNOLOGÍAS DE LAS PALMAS (FEMEPA), se elegirán mediante votación libre y secreta.<text:s/></text:p>
      <text:p text:style-name="P1324"/>
      <text:p text:style-name="P1325">No obstante, serán miembros natos de la<text:s/>Junta<text:s/>Directiva, los representantes de las Asociaciones,<text:s/>siempre y cuando no hayan perdido su condición de miembros y afiliados de acuerdo con lo establecido en los Estatutos.<text:s/></text:p>
      <text:p text:style-name="P1326"/>
      <text:p text:style-name="P1327">También podrán ser miembros natos, con voz y sin voto, los ex<text:s/>Presidentes<text:s/>o<text:s/>ex<text:s/>Presidentas de la Federación.<text:s/></text:p>
      <text:h text:style-name="P1328" text:outline-level="3"><text:bookmark-start text:name="_Toc160964239"/></text:h>
      <text:h text:style-name="P1329" text:outline-level="3">Artículo<text:s/>45.<text:s/>ELECTORES Y ELEGIBLES<text:bookmark-end text:name="_Toc160964239"/>:</text:h>
      <text:p text:style-name="P1330"/>
      <text:p text:style-name="P1331">Serán electores y elegibles, siempre que estén al corriente de sus obligaciones estatutarias y económicas, los representantes de las Asociaciones miembro de pleno derecho.</text:p>
      <text:h text:style-name="P1332" text:outline-level="3"><text:bookmark-start text:name="_Toc160964240"/></text:h>
      <text:h text:style-name="P1333" text:outline-level="3">Artículo<text:s/>46.<text:s/>CARGOS DIRECTIVOS A ELEGIR<text:bookmark-end text:name="_Toc160964240"/>:</text:h>
      <text:p text:style-name="P1334"><text:bookmark-start text:name="_Toc160964241"/></text:p>
      <text:p text:style-name="P1335">El<text:s/>Presidente o Presidenta, los<text:s/>cinco<text:s/>Vicepresidentes y/o Vicepresidentas<text:s/>y el<text:s/>Tesorero o Tesorera<text:s/>de la<text:s/>Junta<text:s/>Directiva<text:s/>de la Federación serán elegidos mediante sufragio libre y secreto, por la<text:s/>Asamblea<text:s/>General de entre los miembros de la misma, siendo elegidos<text:s/>aquellos<text:s/>que obtengan mayor número de<text:s/>votos, resolviéndose en caso de empate en favor del de mayor edad.<text:s/></text:p>
      <text:p text:style-name="P1336"/>
      <text:p text:style-name="P1337">De los<text:s/>cinco vicepresidentes y/o vicepresidentas, dos se reservan para asociados ubicados en Lanzarote y Fuerteventura, respectivamente.<text:s/>Estos<text:s/>candidatos no pueden<text:s/>postularse<text:s/>en dos planchas, ni presentarse de forma individual y en una o varias planchas. En caso de que no haya algún candidato se aplicará lo recogido en el punto anterior.<text:s/></text:p>
      <text:p text:style-name="P1338"/>
      <text:p text:style-name="P1339">El ordinal de los<text:s/>Vicepresidentes<text:s/>y/o Vicepresidentas<text:s/>se obtendrá por el mayor<text:s/>número<text:s/>de votos, de tal forma que el<text:s/>Vicepresidente<text:s/>primero<text:s/>o Vicepresidenta<text:s/>primera<text:s/>será el<text:s/>más<text:s/>votado/a<text:s/>y<text:s/>así<text:s/>sucesivamente. En el caso de<text:s/>candidatura colectiva, y si fuese<text:s/>única, se<text:s/>respetaría<text:s/>el ordinal propuesto en dicha candidatura.</text:p>
      <text:p text:style-name="P1340"/>
      <text:h text:style-name="P1341" text:outline-level="3">Artículo<text:s/>47.<text:s/>CARÁCTER Y DURACIÓN DE LOS CARGOS<text:bookmark-end text:name="_Toc160964241"/>:</text:h>
      <text:p text:style-name="P1342"/>
      <text:p text:style-name="P1343">Los cargos de<text:s/>Presidente o Presidenta,<text:s/>Vicepresidente o Vicepresidenta<text:s/>y<text:s/>Tesorero o Tesorera<text:s/>tendrán una duración de<text:s/>cuatro<text:s/>años y el<text:s/>Presidente o Presidenta<text:s/>podrá ser reelegido<text:s/>por<text:s/>una<text:s/>vez, hasta totalizar<text:s/>un máximo de<text:s/>ocho<text:s/>ininterrumpidamente, sin perjuicio de que repita alternativamente.<text:s/></text:p>
      <text:p text:style-name="P1344"/>
      <text:p text:style-name="P1345">Los demás cargos,<text:s/>Vicepresidentes<text:s/>o Vicepresidentas<text:s/>y<text:s/>Tesorero o<text:s/>Tesorera,<text:s/>podrán ser<text:s/>reelegidos sin limitación de mandato.</text:p>
      <text:h text:style-name="P1346" text:outline-level="3"><text:bookmark-start text:name="_Toc160964242"/><text:bookmark-start text:name="_Toc160964248"/></text:h>
      <text:h text:style-name="P1347" text:outline-level="3">Artículo<text:s/>48.<text:s/>DE LA MESA PARA LA ELECCIÓN DE<text:s/><text:bookmark-end text:name="_Toc160964248"/>CARGOS:</text:h>
      <text:p text:style-name="P1348"/>
      <text:p text:style-name="P1349">La Junta Directiva, en la sesión inmediatamente anterior a la convocatoria de la Asamblea General en que hayan de elegirse los cargos por sufragio, elegirá<text:s/><text:soft-page-break/>libremente y nombrará una Mesa electoral, integrada por tres miembros y sus respectivos suplentes<text:s/>y designará al<text:s/>Presidente o Presidenta<text:s/>y su suplente. La Mesa velará por la pureza del procedimiento,<text:s/>de entre ellos,<text:s/>custodiará las candidaturas y resolverá<text:s/>las reclamaciones que se formulen, que habrán de hacerse por escrito. Los miembros de la Mesa y sus suplentes no podrán ser candidatos.<text:s/></text:p>
      <text:p text:style-name="P1350"/>
      <text:p text:style-name="P1351">Para el supuesto de que no hubiere un mínimo de seis directivos con capacidad de intervención, se insacularán otros tantos o los que faltaren.<text:s/></text:p>
      <text:p text:style-name="P1352"/>
      <text:p text:style-name="P1353">Los candidatos propuestos que cumplan con los requisitos que se establecen, serán proclamados por la Mesa y anunciados a la Asamblea General.</text:p>
      <text:h text:style-name="P1354" text:outline-level="3"><text:bookmark-start text:name="_Toc160964249"/></text:h>
      <text:h text:style-name="P1355" text:outline-level="3"><text:span text:style-name="T1356">Artículo<text:s/></text:span><text:span text:style-name="T1357">49</text:span><text:span text:style-name="T1358">.</text:span><text:span text:style-name="T1359"><text:s/>EMISIÓN DEL VOTO PARA LA ELECCIÓN DE LOS CARGOS</text:span><text:bookmark-end text:name="_Toc160964249"/><text:span text:style-name="T1360">:</text:span></text:h>
      <text:p text:style-name="P1361"/>
      <text:p text:style-name="P1362">El voto, en caso de ser necesario, podrá emitirse personalmente, o por representación, en modelo que diseñará la Mesa electoral, y mediante papeleta y urna preparadas al efecto.<text:s/></text:p>
      <text:h text:style-name="P1363" text:outline-level="3"><text:bookmark-start text:name="_Toc160964251"/></text:h>
      <text:h text:style-name="P1364" text:outline-level="3">Artículo 50.<text:s/>CASOS DE EMPATE<text:bookmark-end text:name="_Toc160964251"/>:</text:h>
      <text:p text:style-name="P1365"/>
      <text:p text:style-name="P1366">Si en la elección de los miembros de los distintos Órganos de Gobierno de la Federación, se produjeran casos de empate en los votos emitidos, será declarado electo el candidato representante de mayor edad.</text:p>
      <text:h text:style-name="P1367" text:outline-level="3"/>
      <text:h text:style-name="P1368" text:outline-level="3">Artículo<text:s/>51.<text:s/>PERÍODO ELECTORAL<text:bookmark-end text:name="_Toc160964242"/>:</text:h>
      <text:p text:style-name="P1369"/>
      <text:p text:style-name="P1370">Las elecciones de los cargos Directivos de la Federación deberán realizarse dentro del año electoral correspondiente, salvo que circunstancias especiales aconsejen anticipar o demorar dichas elecciones, por acuerdo de la<text:s/>Junta<text:s/>Directiva, a propuesta del<text:s/>Presidente o Presidenta.<text:s/></text:p>
      <text:p text:style-name="P1371"/>
      <text:p text:style-name="P1372">Dentro del período electoral, la<text:s/>Junta<text:s/>Directiva, a propuesta del<text:s/>Presidente o Presidenta, procederá a<text:s/>convocar la<text:s/>Asamblea<text:s/>General<text:s/>Electoral<text:s/>debiendo mediar entre la convocatoria y la celebración de la<text:s/>Asamblea<text:s/>un periodo de<text:s/>60<text:s/>días<text:s/>naturales como mínimo.<text:s/>Paralelamente se informará de dicha convocatoria a los miembros de la<text:s/>Asamblea. FEMEPA<text:s/>pondrá a disposición de<text:s/>éstos<text:s/>los censos de cada Asociación<text:s/>para su consulta a efectos de<text:s/>información y posibles<text:s/>reclamaciones.<text:s/></text:p>
      <text:p text:style-name="P1373"/>
      <text:p text:style-name="P1374">Pasado<text:s/>el plazo de 15 días naturales, que se contará a partir del día siguiente de la<text:s/>convocatoria, de fecha a fecha,<text:s/>y<text:s/>hasta las<text:s/>veinte horas (20:00h.) del tercer<text:s/>día<text:s/>hábil<text:s/>anterior a la fecha de celebración de la Asamblea, podrán presentarse cuantas candidaturas individuales o colectivas se consideren procedentes, con el<text:s/>aval de, al menos, el<text:s/>veinte por ciento (20%)<text:s/>de<text:s/>las Asociaciones de pleno derecho, a<text:s/>excepción<text:s/>de los<text:s/>Vicepresidentes<text:s/>o Vicepresidentas o Presidentes/as<text:s/>de Fuerteventura y Lanzarote.</text:p>
      <text:p text:style-name="P1375"/>
      <text:p text:style-name="P1376">Si el número de candidaturas resultare igual al de miembros a elegir, éstos quedarán automáticamente proclamados y elegidos.<text:s/></text:p>
      <text:p text:style-name="P1377"/>
      <text:p text:style-name="P1378">En el caso de que se presente<text:s/>más<text:s/>de una<text:s/>candidatura, la Mesa Electoral procederá<text:s/>a proclamar la/s candidatura/s presentada/s.<text:s/></text:p>
      <text:p text:style-name="P1379"/>
      <text:p text:style-name="P1380">La<text:s/>Asamblea<text:s/>General<text:s/>será presidida<text:s/>por el<text:s/>Presidente o Presidenta<text:s/>de la<text:s/>Mesa Electoral<text:s/>o<text:s/>su suplente<text:s/>y asistida por el<text:s/>Secretario o Secretaria<text:s/>General de la Federación o persona en quien delegue, que levantará<text:s/>el<text:s/>acta correspondiente.<text:s/></text:p>
      <text:p text:style-name="P1381"/>
      <text:p text:style-name="P1382">El calendario electoral de esta sección y los plazos que se determinan, prevalecen frente a todo supuesto de suspensión de derechos de cualquier federado<text:s/>y/o de sus representantes, de tal modo que si, durante el transcurso de los mismos, recuperasen tales derechos, no podrán hacer uso de aquellos que hubiesen caducado con anterioridad.</text:p>
      <text:h text:style-name="P1383" text:outline-level="3"><text:bookmark-start text:name="_Toc160964243"/></text:h>
      <text:h text:style-name="P1384" text:outline-level="3">Artículo 52.<text:s/>ELECCIÓN DE CARGOS DE LA<text:s/>ASAMBLEA<text:s/>GENERAL<text:bookmark-end text:name="_Toc160964243"/>:</text:h>
      <text:p text:style-name="P1385"/>
      <text:p text:style-name="P1386">Con antelación no inferior a cuarenta días naturales de la fecha de las elecciones, la<text:s/>Mesa Electoral<text:s/>comunicará a cada Asociación con derecho a participar, la relación de las mismas que formarán la<text:s/>Asamblea<text:s/>y el número de representantes que corresponda a cada una de aquellas.</text:p>
      <text:p text:style-name="P1387"/>
      <text:p text:style-name="P1388">Hasta veinte días naturales antes de las elecciones, los miembros federados remitirán a la Mesa Electoral<text:s/>los nombres de sus representantes en la<text:s/>Asamblea, designados todos ellos conforme al sistema de elección de sus respectivas normas estatutarias.<text:s/>De entre ellos, estarán los que les representarán en la Junta Directiva de la Federación.</text:p>
      <text:p text:style-name="P1389"/>
      <text:p text:style-name="P1390">La no presentación de los representantes en el plazo establecido en el párrafo anterior o la presentación extemporánea de los mismos supondrá la renovación automática de los que consten en el último censo.</text:p>
      <text:p text:style-name="P1391"/>
      <text:p text:style-name="P1392">Asimismo, con una anticipación idéntica a la establecida en el párrafo I, las organizaciones insulares de las islas de Lanzarote y Fuerteventura presentarán, de entre sus representantes en la<text:s/>Junta<text:s/>Directiva, las respectivas propuestas de designación para<text:s/>Vicepresidente o Vicepresidenta, debiendo acompañar la siguiente documentación:</text:p>
      <text:p text:style-name="P1393"/>
      <text:p text:style-name="P1394"><text:tab/>- Certificación del<text:s/>Secretario o Secretaria<text:s/>General o delegado territorial, del Acuerdo del<text:s/>órgano<text:s/>correspondiente, en el que conste el candidato designado, el<text:s/>número<text:s/>de empresas y<text:s/>trabajadores y trabajadoras<text:s/>que representan en el territorio correspondiente. El<text:s/>número<text:s/>de empresas tiene que ser, al menos, del 20% del total de los miembros de la<text:s/>Asamblea<text:s/>General de FEMEPA.</text:p>
      <text:p text:style-name="P1395"/>
      <text:p text:style-name="P1396">A todo miembro con plenos derechos en la Federación, le asiste la facultad de presentar en la<text:s/>Junta<text:s/>Directiva<text:s/>candidatura individual para el cargo elegible por sufragio. Las personas propuestas han de ser directivos de la organización federada o representantes de miembros de las mismas que no tengan reducida su plena capacidad como tales, así como<text:s/>representantes en la<text:s/>Junta<text:s/>Directiva<text:s/>de la Federación durante el nuevo mandato.<text:s/></text:p>
      <text:p text:style-name="P1397"/>
      <text:p text:style-name="P1398">Cada asistente a la<text:s/>Asamblea<text:s/>con derecho a voto designará en papeletas, plantillas o cualquier otro sistema preparados al efecto el nombre del<text:s/>candidato/a o candidatos/as<text:s/>y lo depositará en la urna.<text:s/></text:p>
      <text:p text:style-name="P1399"/>
      <text:p text:style-name="P1400">En el recuento de votos se anularán los que indiquen nombres de personas no proclamadas, figuren en papeletas duplicadas o se expresen en forma ilegible o que induzca a confusión y, hecho el correspondiente recuento, se anunciará a quien/es<text:s/>resulte/n<text:s/>elegido/s<text:s/>por el mayor número de votos obtenidos.</text:p>
      <text:p text:style-name="P1401"/>
      <text:h text:style-name="P1402" text:outline-level="3"><text:bookmark-start text:name="_Toc160964246"/></text:h>
      <text:p text:style-name="Normal"/>
      <text:soft-page-break/>
      <text:h text:style-name="P1403" text:outline-level="3">Artículo 53.<text:s/>DE LAS ASOCIACIONES POR RAMAS DE ACTIVIDAD<text:bookmark-end text:name="_Toc160964246"/>:</text:h>
      <text:p text:style-name="P1404"/>
      <text:p text:style-name="P1405">Las Asociaciones que se constituyan a efectos de representación en los órganos de gobierno de la Federación, corresponderán<text:s/>a los grupos de actividades de<text:s/>la industria, el comercio y los servicios del Metal y las Nuevas Tecnologías y afines y/o complementarias a las mismas.<text:s/></text:p>
      <text:p text:style-name="P1406"/>
      <text:p text:style-name="P1407">En el caso de que algunas de las empresas afiliadas realicen actividades comprendidas en más de una actividad, y que por tanto,<text:s/>puedan<text:s/>pertenecer<text:s/>a dos o más Asociaciones, estarán<text:s/>integrados en ellas como miembros de pleno derecho y por tanto con todos los derechos y deberes inherentes a los mismos, por lo que para el establecimiento de la cuota de representación a cada Asociación, deberán satisfacer las obligaciones económicas en cada asociación, indicando los<text:s/>trabajadores y trabajadoras<text:s/>que se dedican a cada una de las actividades.<text:s/></text:p>
      <text:p text:style-name="P1408"/>
      <text:p text:style-name="P1409"><text:span text:style-name="T1410">El Censo Electoral compuesto por los representantes</text:span><text:span text:style-name="T1411"><text:s/>de</text:span><text:span text:style-name="T1412"><text:s/>cada una de<text:s/></text:span><text:span text:style-name="T1413">las</text:span><text:span text:style-name="T1414"><text:s/></text:span><text:span text:style-name="T1415">Asociaciones</text:span><text:span text:style-name="T1416"><text:s/>de pleno derecho</text:span><text:span text:style-name="T1417">, podrán ser consultadas por todos los miembros de la<text:s/></text:span><text:span text:style-name="T1418">Asamblea</text:span><text:span text:style-name="T1419"><text:s/>General durante el periodo electoral, a efectos de reclamaciones.</text:span></text:p>
      <text:p text:style-name="P1420"><text:s/></text:p>
      <text:h text:style-name="P1421" text:outline-level="3"><text:bookmark-start text:name="_Toc160964247"/>Artículo 54.<text:s/>INCORPORACIÓN<text:s/>O SUSTITUCIÓN<text:s/>DE NUEVOS MIEMBROS A LA<text:s/>JUNTA<text:s/>DIRECTIVA<text:bookmark-end text:name="_Toc160964247"/>:</text:h>
      <text:p text:style-name="P1422"/>
      <text:p text:style-name="P1423">Los representantes de las<text:s/>Asociaciones miembro de pleno de derecho que se constituyan e integren durante el mandato ordinario de los Órganos de Gobierno, se incorporarán automáticamente a la<text:s/>Junta<text:s/>Directiva, como miembros natos.</text:p>
      <text:p text:style-name="P1424"/>
      <text:p text:style-name="P1425">Si un representante de una Asociación miembro pierde su condición<text:s/>de empresario y/o la de representante de la empresa asociada, se producirá su cese como miembro de la Junta Directiva.</text:p>
      <text:p text:style-name="P1426"/>
      <text:h text:style-name="P1427" text:outline-level="3"><text:bookmark-start text:name="_Toc160964250"/>Artículo<text:s/>55.<text:s/>VACANTES DE<text:s/>PRESIDENTE O PRESIDENTA<text:s/>Y MIEMBROS DE LOS<text:s/>ÓRGANOS DE GOBIERNO<text:bookmark-end text:name="_Toc160964250"/>:</text:h>
      <text:p text:style-name="P1428"/>
      <text:p text:style-name="P1429">Si durante el mandato electoral se produjera vacante de<text:s/>Presidente o Presidenta, la sustitución se hará por el<text:s/>Vicepresidente 1º o Vicepresidenta 1ª<text:s/>y/o siguientes. La<text:s/>Junta<text:s/>Directiva<text:s/>deberá estar integrada en todo momento por el número de miembros que la componen y toda vacante que se produzca habrá de ser suplida mediante nueva designación por el miembro federado a quien corresponde, cuando se trate de cargo representativo, o a medio de elección en<text:s/>Asamblea<text:s/>por el sistema establecido en los artículos de este capitulo, cuando la designación deba ser por sufragio, con la particularidad de que los elegidos por representación serán dados a conocer a la primera<text:s/>Asamblea<text:s/>que se celebre.</text:p>
      <text:p text:style-name="P1430"/>
      <text:p text:style-name="P1431">Para la elección de directivos por sufragio, no podrán transcurrir más de<text:s/>tres<text:s/>meses entre la fecha de la vacante y la de la reunión de la<text:s/>Asamblea.<text:s/>Si la vacante es del<text:s/>Presidente o Presidenta<text:s/>se iniciará un nuevo mandato. Si lo fuera de<text:s/>Vicepresidente o Vicepresidenta<text:s/>o<text:s/>Tesorero o Tesorera<text:s/>se elegirán hasta terminar el mandato del<text:s/>Presidente o Presidenta.</text:p>
      <text:p text:style-name="P1432"/>
      <text:p text:style-name="P1433">Si cesaren el<text:s/>Tesorero o Tesorera,<text:s/>el<text:s/>Secretario o Secretaria<text:s/>General ejercerá<text:s/>temporalmente sus funciones, en cuanto al primero, el directivo que elija internamente la<text:s/>Junta<text:s/>de entre los que tengan firma reconocida y, si se produjera la ausencia circunstancial del<text:s/>Secretario o Secretaria<text:s/>General, será sustituido<text:s/>por<text:s/>el<text:s/><text:soft-page-break/>Secretario o Secretaria<text:s/>Adjunto/a, si estuviese nombrado, y si no,<text:s/>por el<text:s/>técnico<text:s/>que designe la<text:s/>Junta<text:s/>en cada sesión.</text:p>
      <text:h text:style-name="P1434" text:outline-level="3"><text:bookmark-start text:name="_Toc160964252"/></text:h>
      <text:h text:style-name="P1435" text:outline-level="3">Artículo<text:s/>56.<text:s/>INTERPRETACIÓN DE ESTAS NORMAS<text:bookmark-end text:name="_Toc160964252"/>:</text:h>
      <text:p text:style-name="P1436"/>
      <text:p text:style-name="P1437">Cualquier duda o interpretación que suscitara la aplicación de las presentes normas, será resuelta, ordinariamente, por acuerdo de la<text:s/>Junta<text:s/>Directiva, y durante el proceso electoral, por decisión de la Mesa elegida al efecto.<text:s/></text:p>
      <text:p text:style-name="P1438"/>
      <text:p text:style-name="P1439"/>
      <text:soft-page-break/>
      <text:h text:style-name="P1440" text:outline-level="2">CAPITULO<text:s/>VIII:<text:s/>DEL RÉGIMEN ECONÓMICO<text:bookmark-end text:name="_Toc160964253"/></text:h>
      <text:h text:style-name="P1441" text:outline-level="3"><text:bookmark-start text:name="_Toc160964254"/></text:h>
      <text:h text:style-name="P1442" text:outline-level="3">Artículo<text:s/>57.<text:s/>PLAN CONTABLE<text:bookmark-end text:name="_Toc160964254"/>:</text:h>
      <text:p text:style-name="P1443"/>
      <text:p text:style-name="P1444">La Federación llevará su contabilidad por cualquiera de los procedimientos comúnmente admitidos por la ciencia contable y amoldará su vida económica al sistema de presupuesto anual.</text:p>
      <text:p text:style-name="P1445"/>
      <text:h text:style-name="P1446" text:outline-level="3"><text:bookmark-start text:name="_Toc160964255"/>Artículo<text:s/>58.<text:s/>PRESUPUESTO ANUAL<text:bookmark-end text:name="_Toc160964255"/>:</text:h>
      <text:p text:style-name="P1447"/>
      <text:p text:style-name="P1448">El funcionamiento económico de la Federación se regirá en régimen de presupuestos.</text:p>
      <text:p text:style-name="P1449"/>
      <text:p text:style-name="P1450">El presupuesto ordinario de ingresos y gastos será la expresión cifrada<text:s/>de las obligaciones contraídas durante un año en relación con los fines, actividades y servicios de la Federación, así como el cálculo de los recursos y medios de que se disponga para cubrir aquellas intenciones.</text:p>
      <text:p text:style-name="P1451"/>
      <text:p text:style-name="P1452">Para la realización de inversiones en bienes, obras o servicios no previstos en el presupuesto ordinario y por razones de urgencia y necesidad, podrá formalizarse presupuesto extraordinario. Esta decisión podrá tomarla la<text:s/>Junta<text:s/>Directiva<text:s/>mediante acuerdo favorable de los 2/3 de los miembros presentes. La cantidad a presupuestar no podrá sobrepasar el 10% del presupuesto global de ese año. Este acuerdo sólo se podrá hacer una vez por año presupuestario, debiendo en todo caso dar conocimiento a la<text:s/>Asamblea<text:s/>General, en la primera reunión ordinaria que celebre.</text:p>
      <text:p text:style-name="P1453"/>
      <text:p text:style-name="P1454">El presupuesto ordinario de vigencia anual, y aquel que proceda realizar, será aprobado por la<text:s/>Asamblea<text:s/>General a propuesta de la<text:s/>Junta<text:s/>Directiva. La modificación del mismo, salvo en los casos que prevean los presentes Estatutos, requiere acuerdo de la<text:s/>Asamblea<text:s/>General.</text:p>
      <text:p text:style-name="P1455"/>
      <text:p text:style-name="P1456">Los ejercicios económicos coincidirán con el año natural.</text:p>
      <text:h text:style-name="P1457" text:outline-level="3"><text:bookmark-start text:name="_Toc160964256"/></text:h>
      <text:h text:style-name="P1458" text:outline-level="3">Artículo<text:s/>59: RECURSOS ECONÓMICOS<text:bookmark-end text:name="_Toc160964256"/></text:h>
      <text:p text:style-name="P1459"/>
      <text:p text:style-name="P1460">FEMEPA, que no persigue fines lucrativos, tiene plena autonomía para la administración y disposición de sus propios recursos económicos y financieros, que estarán integrados por:</text:p>
      <text:p text:style-name="P1461"/>
      <text:list text:style-name="LFO44" text:continue-numbering="true">
        <text:list-item>
          <text:p text:style-name="P1462">Las cantidades recaudadas a los asociados y asociadas y asociadas<text:s/>en concepto de cuotas y derramas, tanto ordinarias como extraordinarias.</text:p>
        </text:list-item>
        <text:list-item>
          <text:p text:style-name="P1463">Los productos y rentas del patrimonio propio, de sus bienes y valores.</text:p>
        </text:list-item>
        <text:list-item>
          <text:p text:style-name="P1464">Los Derechos Reales de los que la Federación sea titular, así como aquellos de cualquier naturaleza que se deriven del dominio que respectivamente ejerzan sobre sus bienes patrimoniales.</text:p>
        </text:list-item>
        <text:list-item>
          <text:p text:style-name="P1465">Las ayudas y subvenciones que aporten las Administraciones Públicas, así como las indemnizaciones pecuniarias que obtuviera.</text:p>
        </text:list-item>
        <text:list-item>
          <text:p text:style-name="P1466">Donaciones o cesiones patrimoniales de cualquier índole.</text:p>
        </text:list-item>
        <text:list-item>
          <text:p text:style-name="P1467">Las compensaciones por los gastos efectuados en la prestación de servicios que se desarrollen en cumplimiento de su objeto y fines.</text:p>
        </text:list-item>
        <text:list-item>
          <text:p text:style-name="P1468">Cualquier otro recurso obtenido de conformidad con las disposiciones legales y preceptos estatutarios, incluidos los procedentes de participaciones en sociedades mercantiles de cualquier naturaleza.</text:p>
        </text:list-item>
      </text:list>
      <text:p text:style-name="P1469"/>
      <text:h text:style-name="P1470" text:outline-level="3"><text:bookmark-start text:name="_Toc160964257"/><text:soft-page-break/>Artículo<text:s/>60.<text:s/>AUTONOMÍA PATRIMONIAL Y RESPONSABILIDAD ECONÓMICA<text:bookmark-end text:name="_Toc160964257"/>:</text:h>
      <text:p text:style-name="P1471"/>
      <text:p text:style-name="P1472">La Federación gozará de la plena autonomía patrimonial, administrativa y económica, debiendo aplicar sus recursos presupuestarios, patrimoniales o de cualquier tipo que genere, al cumplimiento de sus fines y actividades.</text:p>
      <text:p text:style-name="P1473"/>
      <text:p text:style-name="P1474"><text:span text:style-name="T1475">La responsabilidad económica de la Federación, como</text:span><text:span text:style-name="T1476"><text:s/></text:span><text:span text:style-name="T1477">consecuencia de los actos que realice, se concretará a su propio patrimonio con absoluta independencia de los<text:s/></text:span><text:span text:style-name="T1478">asociados y asociadas</text:span><text:span text:style-name="T1479">.</text:span></text:p>
      <text:h text:style-name="P1480" text:outline-level="3"><text:bookmark-start text:name="_Toc160964258"/></text:h>
      <text:h text:style-name="P1481" text:outline-level="3">Artículo<text:s/>61.<text:s/>CLASES DE CUOTAS<text:bookmark-end text:name="_Toc160964258"/>:</text:h>
      <text:p text:style-name="P1482"/>
      <text:p text:style-name="P1483">Las cuotas, que podrán ser de inscripción, ordinarias de periodicidad mensual,<text:s/>trimestral, semestral o anual,<text:s/>y extraordinarias, serán fijadas por la<text:s/>Asamblea<text:s/>General a propuesta de la<text:s/>Junta<text:s/>Directiva, pudiendo ser revisadas, como mínimo, anualmente.</text:p>
      <text:p text:style-name="P1484"/>
      <text:p text:style-name="P1485">Independiente del procedimiento de recaudación de las cuotas, se entiende que es la organización federada miembro de la Federación la que esta obligada a satisfacerlas.<text:s/>El Reglamento de<text:s/>Régimen<text:s/>Interior de FEMEPA, regulará las distintas formas de recaudación de las cuotas.</text:p>
      <text:p text:style-name="P1486"/>
      <text:h text:style-name="P1487" text:outline-level="3"><text:bookmark-start text:name="_Toc160964259"/>Artículo<text:s/>62.<text:s/>PATRIMONIO<text:bookmark-end text:name="_Toc160964259"/>:</text:h>
      <text:p text:style-name="P1488"/>
      <text:p text:style-name="P1489">El patrimonio de la Federación estará integrado por:</text:p>
      <text:p text:style-name="P1490"/>
      <text:list text:style-name="LFO46" text:continue-numbering="true">
        <text:list-item>
          <text:p text:style-name="P1491">Los bienes y derechos que posea en el momento de su constitución y los que adquiera en lo sucesivo.</text:p>
        </text:list-item>
        <text:list-item>
          <text:p text:style-name="P1492">Las aportaciones, donaciones, legados y subvenciones otorgadas por cualquier entidad, organismo y persona física o jurídica.</text:p>
        </text:list-item>
        <text:list-item>
          <text:p text:style-name="P1493">Los Derechos Reales de los que la Federación sea titular, así como aquellos de cualquier naturaleza que se deriven de dominio que respectivamente ejerzan sobre sus bienes patrimoniales.</text:p>
        </text:list-item>
        <text:list-item>
          <text:p text:style-name="P1494">Para el cumplimiento de sus fines, la Federación podrá adquirir y poseer toda clase de bienes y derechos y contraer obligaciones con sujeción a estos Estatutos y a las normas legales vigentes, y sin que, en ningún caso, la responsabilidad de la gestión financiera de la Federación se extienda a los<text:s/>asociados y asociadas.</text:p>
        </text:list-item>
        <text:list-item>
          <text:p text:style-name="P1495">El patrimonio que se forme con los recursos económicos de la Federación pertenecerá exclusivamente a la Federación como persona jurídica independiente de sus<text:s/>asociados y asociadas y asociadas.</text:p>
        </text:list-item>
        <text:list-item>
          <text:p text:style-name="P1496">La titularidad del patrimonio inmueble quedará reflejada en el Registro de la Propiedad, mediante las correspondientes inscripciones de los títulos de propiedad.</text:p>
        </text:list-item>
        <text:list-item>
          <text:p text:style-name="P1497">La<text:s/>Asamblea<text:s/>General podrá adscribir parte del patrimonio al cumplimiento de fines específicamente determinados.</text:p>
        </text:list-item>
      </text:list>
      <text:h text:style-name="P1498" text:outline-level="3"><text:bookmark-start text:name="_Toc160964260"/></text:h>
      <text:h text:style-name="P1499" text:outline-level="3">Artículo<text:s/>63.<text:s/>DEPÓSITO<text:s/>DE FONDOS<text:bookmark-end text:name="_Toc160964260"/>:</text:h>
      <text:p text:style-name="P1500"/>
      <text:p text:style-name="P1501"><text:span text:style-name="T1502">Los fondos de la Federación se depositarán a nombre de la misma en las entidades financieras que se estime oportunas, en cuentas mancomunadas, siendo necesarias tres de las siguientes</text:span><text:span text:style-name="T1503"><text:s/></text:span><text:span text:style-name="T1504">firmas:<text:s/></text:span><text:span text:style-name="T1505">Presidente o Presidenta</text:span><text:span text:style-name="T1506">,<text:s/></text:span><text:span text:style-name="T1507">Tesorero o Tesorera</text:span><text:span text:style-name="T1508"><text:s/></text:span><text:span text:style-name="T1509">y<text:s/></text:span><text:span text:style-name="T1510">Secretario o Secretaria<text:s/></text:span><text:span text:style-name="T1511">General, para disponer de los mismos.</text:span><text:span text:style-name="T1512"><text:s/>En casos<text:s/></text:span><text:soft-page-break/><text:span text:style-name="T1513">de extrema necesidad, los<text:s/></text:span><text:span text:style-name="T1514">Vicepresidente</text:span><text:span text:style-name="T1515">s</text:span><text:span text:style-name="T1516"><text:s/>o Vicepresidenta</text:span><text:span text:style-name="T1517">s</text:span><text:span text:style-name="T1518"><text:s/></text:span><text:span text:style-name="T1519">pueden suplir a cualquiera de ellos.</text:span></text:p>
      <text:h text:style-name="P1520" text:outline-level="3"><text:bookmark-start text:name="_Toc160964261"/></text:h>
      <text:h text:style-name="P1521" text:outline-level="3"><text:span text:style-name="T1522">Artículo<text:s/></text:span><text:span text:style-name="T1523">6</text:span><text:span text:style-name="T1524">4</text:span><text:span text:style-name="T1525">.</text:span><text:span text:style-name="T1526">º.-</text:span><text:span text:style-name="T1527"><text:page-number style:num-format="1">1</text:page-number></text:span><text:span text:style-name="T1528"><text:page-number style:num-format="1">1</text:page-number></text:span><text:span text:style-name="T1529"><text:page-number style:num-format="1">1</text:page-number></text:span><text:span text:style-name="T1530"><text:page-number style:num-format="1">1</text:page-number></text:span><text:span text:style-name="T1531"><text:page-number style:num-format="1">1</text:page-number></text:span><text:span text:style-name="T1532"><text:page-number style:num-format="1">1</text:page-number></text:span><text:span text:style-name="T1533"><text:page-number style:num-format="1">1</text:page-number></text:span><text:span text:style-name="T1534"><text:page-number style:num-format="1">1</text:page-number></text:span><text:span text:style-name="T1535"><text:page-number style:num-format="1">1</text:page-number></text:span><text:span text:style-name="T1536"><text:page-number style:num-format="1">1</text:page-number></text:span><text:span text:style-name="T1537"><text:page-number style:num-format="1">1</text:page-number></text:span><text:span text:style-name="T1538"><text:page-number style:num-format="1">1</text:page-number></text:span><text:span text:style-name="T1539"><text:page-number style:num-format="1">1</text:page-number></text:span><text:span text:style-name="T1540"><text:page-number style:num-format="1">1</text:page-number></text:span><text:span text:style-name="T1541"><text:page-number style:num-format="1">1</text:page-number></text:span><text:span text:style-name="T1542"><text:page-number style:num-format="1">1</text:page-number></text:span><text:span text:style-name="T1543"><text:page-number style:num-format="1">1</text:page-number></text:span><text:span text:style-name="T1544"><text:page-number style:num-format="1">1</text:page-number></text:span><text:span text:style-name="T1545"><text:page-number style:num-format="1">1</text:page-number></text:span><text:span text:style-name="T1546"><text:page-number style:num-format="1">1</text:page-number></text:span><text:span text:style-name="T1547"><text:page-number style:num-format="1">1</text:page-number></text:span><text:span text:style-name="T1548"><text:page-number style:num-format="1">1</text:page-number></text:span><text:span text:style-name="T1549"><text:page-number style:num-format="1">1</text:page-number></text:span><text:span text:style-name="T1550"><text:page-number style:num-format="1">1</text:page-number></text:span><text:span text:style-name="T1551"><text:page-number style:num-format="1">1</text:page-number></text:span><text:span text:style-name="T1552"><text:page-number style:num-format="1">1</text:page-number></text:span><text:span text:style-name="T1553"><text:page-number style:num-format="1">1</text:page-number></text:span><text:span text:style-name="T1554"><text:page-number style:num-format="1">1</text:page-number></text:span><text:span text:style-name="T1555"><text:page-number style:num-format="1">1</text:page-number></text:span><text:span text:style-name="T1556"><text:page-number style:num-format="1">1</text:page-number></text:span><text:span text:style-name="T1557"><text:page-number style:num-format="1">1</text:page-number></text:span><text:span text:style-name="T1558"><text:page-number style:num-format="1">1</text:page-number></text:span><text:span text:style-name="T1559"><text:page-number style:num-format="1">1</text:page-number></text:span><text:span text:style-name="T1560"><text:page-number style:num-format="1">1</text:page-number></text:span><text:span text:style-name="T1561"><text:page-number style:num-format="1">1</text:page-number></text:span><text:span text:style-name="T1562"><text:page-number style:num-format="1">1</text:page-number></text:span><text:span text:style-name="T1563"><text:page-number style:num-format="1">1</text:page-number></text:span><text:span text:style-name="T1564"><text:page-number style:num-format="1">1</text:page-number></text:span><text:span text:style-name="T1565"><text:page-number style:num-format="1">1</text:page-number></text:span><text:span text:style-name="T1566"><text:page-number style:num-format="1">1</text:page-number></text:span><text:span text:style-name="T1567"><text:page-number style:num-format="1">1</text:page-number></text:span><text:span text:style-name="T1568"><text:page-number style:num-format="1">1</text:page-number></text:span><text:span text:style-name="T1569"><text:page-number style:num-format="1">1</text:page-number></text:span><text:span text:style-name="T1570"><text:page-number style:num-format="1">1</text:page-number></text:span><text:span text:style-name="T1571"><text:page-number style:num-format="1">1</text:page-number></text:span><text:span text:style-name="T1572"><text:page-number style:num-format="1">1</text:page-number></text:span><text:span text:style-name="T1573"><text:page-number style:num-format="1">1</text:page-number></text:span><text:span text:style-name="T1574"><text:page-number style:num-format="1">1</text:page-number></text:span><text:span text:style-name="T1575"><text:page-number style:num-format="1">1</text:page-number></text:span><text:span text:style-name="T1576"><text:page-number style:num-format="1">1</text:page-number></text:span><text:span text:style-name="T1577"><text:page-number style:num-format="1">1</text:page-number></text:span><text:span text:style-name="T1578"><text:page-number style:num-format="1">1</text:page-number></text:span><text:span text:style-name="T1579"><text:page-number style:num-format="1">1</text:page-number></text:span><text:span text:style-name="T1580"><text:page-number style:num-format="1">1</text:page-number></text:span><text:span text:style-name="T1581"><text:page-number style:num-format="1">1</text:page-number></text:span><text:span text:style-name="T1582"><text:page-number style:num-format="1">1</text:page-number></text:span><text:span text:style-name="T1583"><text:page-number style:num-format="1">1</text:page-number></text:span><text:span text:style-name="T1584"><text:page-number style:num-format="1">1</text:page-number></text:span><text:span text:style-name="T1585"><text:page-number style:num-format="1">1</text:page-number></text:span><text:span text:style-name="T1586"><text:page-number style:num-format="1">1</text:page-number></text:span><text:span text:style-name="T1587"><text:page-number style:num-format="1">1</text:page-number></text:span><text:span text:style-name="T1588"><text:page-number style:num-format="1">1</text:page-number></text:span><text:span text:style-name="T1589"><text:page-number style:num-format="1">1</text:page-number></text:span><text:span text:style-name="T1590"><text:page-number style:num-format="1">1</text:page-number></text:span><text:span text:style-name="T1591"><text:page-number style:num-format="1">1</text:page-number></text:span><text:span text:style-name="T1592"><text:page-number style:num-format="1">1</text:page-number></text:span><text:span text:style-name="T1593"><text:page-number style:num-format="1">1</text:page-number></text:span><text:span text:style-name="T1594"><text:page-number style:num-format="1">1</text:page-number></text:span><text:span text:style-name="T1595"><text:page-number style:num-format="1">1</text:page-number></text:span><text:span text:style-name="T1596"><text:page-number style:num-format="1">1</text:page-number></text:span><text:span text:style-name="T1597"><text:page-number style:num-format="1">1</text:page-number></text:span><text:span text:style-name="T1598"><text:page-number style:num-format="1">1</text:page-number></text:span><text:span text:style-name="T1599"><text:page-number style:num-format="1">1</text:page-number></text:span><text:span text:style-name="T1600"><text:page-number style:num-format="1">1</text:page-number></text:span><text:span text:style-name="T1601"><text:page-number style:num-format="1">1</text:page-number></text:span><text:span text:style-name="T1602"><text:page-number style:num-format="1">1</text:page-number></text:span><text:span text:style-name="T1603"><text:page-number style:num-format="1">1</text:page-number></text:span><text:span text:style-name="T1604"><text:page-number style:num-format="1">1</text:page-number></text:span><text:span text:style-name="T1605"><text:page-number style:num-format="1">1</text:page-number></text:span><text:span text:style-name="T1606"><text:page-number style:num-format="1">1</text:page-number></text:span><text:span text:style-name="T1607"><text:page-number style:num-format="1">1</text:page-number></text:span><text:span text:style-name="T1608"><text:page-number style:num-format="1">1</text:page-number></text:span><text:span text:style-name="T1609"><text:page-number style:num-format="1">1</text:page-number></text:span><text:span text:style-name="T1610"><text:page-number style:num-format="1">1</text:page-number></text:span><text:span text:style-name="T1611"><text:page-number style:num-format="1">1</text:page-number></text:span><text:span text:style-name="T1612"><text:page-number style:num-format="1">1</text:page-number></text:span><text:span text:style-name="T1613"><text:page-number style:num-format="1">1</text:page-number></text:span><text:span text:style-name="T1614"><text:page-number style:num-format="1">1</text:page-number></text:span><text:span text:style-name="T1615"><text:page-number style:num-format="1">1</text:page-number></text:span><text:span text:style-name="T1616"><text:page-number style:num-format="1">1</text:page-number></text:span><text:span text:style-name="T1617"><text:page-number style:num-format="1">1</text:page-number></text:span><text:span text:style-name="T1618"><text:page-number style:num-format="1">1</text:page-number></text:span><text:span text:style-name="T1619"><text:page-number style:num-format="1">1</text:page-number></text:span><text:span text:style-name="T1620"><text:page-number style:num-format="1">1</text:page-number></text:span><text:span text:style-name="T1621"><text:page-number style:num-format="1">1</text:page-number></text:span><text:span text:style-name="T1622"><text:page-number style:num-format="1">1</text:page-number></text:span><text:span text:style-name="T1623"><text:page-number style:num-format="1">1</text:page-number></text:span><text:span text:style-name="T1624"><text:page-number style:num-format="1">1</text:page-number></text:span><text:span text:style-name="T1625"><text:page-number style:num-format="1">1</text:page-number></text:span><text:span text:style-name="T1626"><text:page-number style:num-format="1">1</text:page-number></text:span><text:span text:style-name="T1627"><text:page-number style:num-format="1">1</text:page-number></text:span><text:span text:style-name="T1628"><text:page-number style:num-format="1">1</text:page-number></text:span><text:span text:style-name="T1629"><text:page-number style:num-format="1">1</text:page-number></text:span><text:span text:style-name="T1630"><text:page-number style:num-format="1">1</text:page-number></text:span><text:span text:style-name="T1631"><text:page-number style:num-format="1">1</text:page-number></text:span><text:span text:style-name="T1632"><text:page-number style:num-format="1">1</text:page-number></text:span><text:span text:style-name="T1633"><text:page-number style:num-format="1">1</text:page-number></text:span><text:span text:style-name="T1634"><text:page-number style:num-format="1">1</text:page-number></text:span><text:span text:style-name="T1635"><text:page-number style:num-format="1">1</text:page-number></text:span><text:span text:style-name="T1636"><text:page-number style:num-format="1">1</text:page-number></text:span><text:span text:style-name="T1637"><text:page-number style:num-format="1">1</text:page-number></text:span><text:span text:style-name="T1638"><text:page-number style:num-format="1">1</text:page-number></text:span><text:span text:style-name="T1639"><text:page-number style:num-format="1">1</text:page-number></text:span><text:span text:style-name="T1640"><text:page-number style:num-format="1">1</text:page-number></text:span><text:span text:style-name="T1641"><text:s/>CARGOS DIRECTIVOS</text:span><text:bookmark-end text:name="_Toc160964261"/><text:span text:style-name="T1642">:</text:span></text:h>
      <text:p text:style-name="P1643"/>
      <text:p text:style-name="P1644">Los cargos directivos de la Federación serán honoríficos y gratuitos. El abono de gastos y suplidos se establecerá reglamentariamente, y hasta tanto no se apruebe el Reglamento que los regule, su importe se determinará por la<text:s/>Junta<text:s/>Directiva.</text:p>
      <text:h text:style-name="P1645" text:outline-level="2"><text:bookmark-start text:name="_Toc160964262"/></text:h>
      <text:soft-page-break/>
      <text:p text:style-name="P1646"><text:span text:style-name="T1647">CAPITULO<text:s/></text:span><text:span text:style-name="T1648">I</text:span><text:span text:style-name="T1649">X</text:span><text:span text:style-name="T1650">.</text:span><text:span text:style-name="T1651"><text:s text:c="2"/>DE LA MODIFICACIÓN DE LOS ESTATUTOS</text:span><text:bookmark-end text:name="_Toc160964262"/><text:span text:style-name="T1652"><text:s/>Y DE LA FUSIÓN DE LA FEDERACIÓN</text:span></text:p>
      <text:h text:style-name="P1653" text:outline-level="3"><text:bookmark-start text:name="_Toc160964263"/></text:h>
      <text:h text:style-name="P1654" text:outline-level="3">Artículo<text:s/>65.<text:s/>PROCEDIMIENTO<text:bookmark-end text:name="_Toc160964263"/>:</text:h>
      <text:p text:style-name="P1655"/>
      <text:p text:style-name="P1656">Los presentes Estatutos podrán ser modificados, en primera convocatoria, en virtud de acuerdo de la<text:s/>Asamblea<text:s/>General Extraordinaria, adoptado al menos, por mayoría de dos tercios de los miembros de la<text:s/>Asamblea, o en segunda convocatoria por aprobación, también como mínimo, del setenta y cinco por cien de los que personalmente o por representación emitan su voto.</text:p>
      <text:p text:style-name="P1657"/>
      <text:p text:style-name="P1658">El proyecto de modificación deberá ser propuesto por la<text:s/>Junta<text:s/>Directiva<text:s/>o por petición razonada y por escrito de la tercera parte de los miembros de derecho de la Federación, como mínimo.</text:p>
      <text:p text:style-name="P1659"/>
      <text:p text:style-name="P1660">Los representantes de los distintos miembros de la Federación habrán de conocer el proyecto de modificación con una antelación mínima de quince días.</text:p>
      <text:p text:style-name="P1661"/>
      <text:p text:style-name="P1662">Idéntico proceso se exigirá para la fusión de la Federación con entidades de análoga naturaleza.</text:p>
      <text:p text:style-name="P1663"/>
      <text:h text:style-name="P1664" text:outline-level="2"><text:bookmark-start text:name="_Toc160964264"/></text:h>
      <text:soft-page-break/>
      <text:p text:style-name="P1665"><text:span text:style-name="T1666">CAPITULO<text:s/></text:span><text:span text:style-name="T1667">X</text:span><text:span text:style-name="T1668">: DE LA DISOLUCIÓN Y LIQUIDACIÓN</text:span><text:bookmark-end text:name="_Toc160964264"/></text:p>
      <text:h text:style-name="P1669" text:outline-level="3"><text:bookmark-start text:name="_Toc160964265"/></text:h>
      <text:p text:style-name="P1670">Artículo<text:s/>66.<text:s/><text:bookmark-end text:name="_Toc160964265"/>CAUSAS DE DISOLUCIÓN:</text:p>
      <text:p text:style-name="P1671">Al haberse constituido la Federación por tiempo indefinido, sólo se disolverá por imperativo legal o por alguna de las causas siguientes:</text:p>
      <text:p text:style-name="P1672"/>
      <text:list text:style-name="LFO29" text:continue-numbering="true">
        <text:list-item>
          <text:p text:style-name="P1673"><text:span text:style-name="T1674">Acuerdo mayoritario de los representantes de los distintos miembros, constituidos en<text:s/></text:span><text:span text:style-name="T1675">Asamblea</text:span><text:span text:style-name="T1676"><text:s/>General Extraordinaria, convocada con este fin y con una asistencia no inferior al setenta y cinco por cien de los componentes de la<text:s/></text:span><text:span text:style-name="T1677">Asamblea</text:span><text:span text:style-name="T1678">, en primera convocatoria.</text:span><text:span text:style-name="T1679"><text:s/></text:span><text:span text:style-name="T1680">Si este quórum no es<text:s/></text:span><text:span text:style-name="T1681">obtenido se fijará una segunda<text:s/></text:span><text:span text:style-name="T1682">convocatoria transcurridos, por lo menos, 15 días después de la primera convocatoria, pudiendo la<text:s/></text:span><text:span text:style-name="T1683">Asamblea</text:span><text:span text:style-name="T1684"><text:s/>General decidir sobre la disolución de la Federación, por mayoría de las tres cuartas partes de los votos emitidos en la reunión, sea cual sea la asistencia de la misma.</text:span><text:span text:style-name="T1685"><text:s/></text:span></text:p>
        </text:list-item>
        <text:list-item>
          <text:p text:style-name="P1686">Notoria insuficiencia para atender a los gastos de sostenimiento de la Federación.</text:p>
        </text:list-item>
      </text:list>
      <text:p text:style-name="P1687"/>
      <text:p text:style-name="P1688"><text:bookmark-start text:name="_Toc160964266"/>Artículo<text:s/>67.<text:s/><text:bookmark-end text:name="_Toc160964266"/>JUNTA LIQUIDADORA:</text:p>
      <text:p text:style-name="P1689">Una vez acordada la disolución, la<text:s/>Asamblea<text:s/>General nombrará una<text:s/>Junta<text:s/>Liquidadora que procederá con las más amplias facultades que exijan las Leyes, a pagar las deudas pendientes, a rescindir los contratos en vigor y saldar las demás obligaciones contraídas por la Federación.</text:p>
      <text:p text:style-name="P1690"/>
      <text:h text:style-name="P1691" text:outline-level="3"><text:bookmark-start text:name="_Toc160964267"/>Artículo<text:s/>68.<text:s/><text:bookmark-end text:name="_Toc160964267"/>DISTRIBUCIÓN DEL PATRIMONIO REMANENTE:</text:h>
      <text:p text:style-name="P1692"/>
      <text:p text:style-name="P1693">La<text:s/>Asamblea<text:s/>General dispondrá por mayoría de votos no inferior a dos tercios, el destino que haya de darse al patrimonio remanente después de saldar todas las obligaciones.</text:p>
      <text:p text:style-name="P1694"/>
      <text:p text:style-name="P1695">De no establecerse otra cosa, la distribución del patrimonio resultante se hará entre los miembros de la Federación en función de las cuotas pagadas en los<text:s/>años de pertenencia a la Federación.</text:p>
      <text:h text:style-name="P1696" text:outline-level="3"><text:bookmark-start text:name="_Toc160964268"/></text:h>
      <text:soft-page-break/>
      <text:h text:style-name="P1697" text:outline-level="3">DISPOSICIONES</text:h>
      <text:h text:style-name="P1698" text:outline-level="3"/>
      <text:h text:style-name="P1699" text:outline-level="3">DISPOSICIÓN ADICIONAL<text:s/><text:bookmark-end text:name="_Toc160964268"/>PRIMERA</text:h>
      <text:p text:style-name="P1700"><text:bookmark-start text:name="_Toc160949709"/></text:p>
      <text:p text:style-name="P1701">Con la finalidad de acomodar el funcionamiento administrativo y agilizar el mismo en sus relaciones tanto internas como externas, la<text:s/>Junta<text:s/>Directiva<text:s/>de Femepa queda facultada para elaborar y aprobar los Reglamentos de Régimen Interior que establecen estos Estatutos, previa propuesta de las Comisiones de Estudio que se constituyan al efecto.<text:s/>El Reglamento de<text:s/>Régimen<text:s/>Interior tendrá que ser ratificado por la Asamblea General de FEMEPA.</text:p>
      <text:p text:style-name="P1702"/>
      <text:h text:style-name="P1703" text:outline-level="3">DISPOSICIÓN ADICIONAL SEGUNDA</text:h>
      <text:p text:style-name="P1704"/>
      <text:h text:style-name="P1705" text:outline-level="3"><text:bookmark-start text:name="_Toc160964270"/><text:bookmark-end text:name="_Toc160949709"/>Tanto la Junta Directiva como la Asamblea General o cualquier otro órgano colegiado recogido en los presentes Estatutos podrá constituirse bien de manera presencial, bien por videoconferencia o telemáticamente, debiéndose indicar en la convocatoria la modalidad elegida.</text:h>
      <text:p text:style-name="Normal"/>
      <text:h text:style-name="P1706" text:outline-level="3">DISPOSICIÓN<text:s/>TRANSITORIA</text:h>
      <text:p text:style-name="P1707"/>
      <text:p text:style-name="P1708">La nueva composición de la Junta Directiva, a determinar de acuerdo con el artículo 24<text:s/>y concordantes<text:s/>con los Estatutos, se producirá en la primera Asamblea que se celebre después de la aprobación<text:s/>de los mismos.</text:p>
      <text:h text:style-name="P1709" text:outline-level="3"/>
      <text:h text:style-name="P1710" text:outline-level="3">DISPOSICION<text:s/>DEROGATORIA<text:bookmark-end text:name="_Toc160964270"/></text:h>
      <text:p text:style-name="P1711"/>
      <text:p text:style-name="P1712">Con la aprobación de estos Estatutos quedan derogados los anteriores, en vigor hasta la fecha, aprobados en la<text:s/>Asamblea<text:s/>General<text:s/>de fecha<text:s/>13<text:s/>de<text:s/>Octubre de 2020.</text:p>
      <text:p text:style-name="P1713"/>
      <text:p text:style-name="P1714"/>
      <text:p text:style-name="P1715">Diligencia de comunicación de modificación estatutaria.<text:s/></text:p>
      <text:p text:style-name="P1716"/>
      <text:p text:style-name="P1717">Se hace constar que en la Asamblea General<text:s/>el<text:s/>25<text:s/>de octubre de 2021<text:s/>se han aprobado por unanimidad las modificaciones de conformidad con lo establecido en estos Estatutos, para su adaptación a la normativa<text:s/>vigente en materia de igualdad.,<text:s/>sobre depósito de Estatutos de OO.SS y otros artículos para actualización y modernización del texto de los Estatutos de la Federación.<text:s/></text:p>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2pt" style:font-size-asian="12pt" style:font-size-complex="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fo:margin-bottom="0in" fo:line-height="0.1666in"/>
      <style:text-properties style:font-name="Verdana" style:font-name-asian="Times New Roman" fo:font-weight="bold" style:font-weight-asian="bold" style:font-size-complex="10pt" style:rfc-language-tag="es-ES_tradnl" fo:language="es"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CarCar2" style:display-name=" Car Car2" style:family="text">
      <style:text-properties style:font-name="Verdana" style:font-name-asian="Times New Roman" style:font-name-complex="Times New Roman" fo:font-weight="bold" style:font-weight-asian="bold" style:font-size-complex="10pt" style:rfc-language-tag="es-ES_tradnl" fo:language="es"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rCar1" style:display-name=" Car Car1"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rCar" style:display-name=" Car Car" style:family="text" style:parent-style-name="Fuentedepárrafopredeter."/>
    <style:style style:name="Articulo" style:display-name="Articulo" style:family="paragraph" style:parent-style-name="Normal">
      <style:paragraph-properties style:text-autospace="none" fo:text-align="justify" fo:margin-bottom="0.0833in" fo:line-height="100%"/>
      <style:text-properties style:font-name="Arial Narrow" fo:font-size="12pt" style:font-size-asian="12pt" style:font-size-complex="12pt" fo:hyphenate="false"/>
    </style:style>
    <style:style style:name="TDC2" style:display-name="TDC 2" style:family="paragraph" style:parent-style-name="Normal" style:next-style-name="Normal" style:auto-update="true">
      <style:paragraph-properties fo:margin-top="0.25in" fo:margin-left="0.1534in">
        <style:tab-stops>
          <style:tab-stop style:type="right" style:leader-style="dotted" style:leader-text="." style:position="5.7451in"/>
        </style:tab-stops>
      </style:paragraph-properties>
      <style:text-properties fo:font-weight="bold" style:font-weight-asian="bold"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VariableHTML" style:display-name="Variable HTML" style:family="text">
      <style:text-properties fo:font-style="italic" style:font-style-asian="italic" style:font-style-complex="italic"/>
    </style:style>
    <style:style style:name="TDC1" style:display-name="TDC 1" style:family="paragraph" style:parent-style-name="Normal" style:next-style-name="Normal" style:auto-update="true">
      <style:paragraph-properties>
        <style:tab-stops>
          <style:tab-stop style:type="right" style:leader-style="dotted" style:leader-text="." style:position="5.8986in"/>
        </style:tab-stops>
      </style:paragraph-properties>
      <style:text-properties fo:font-weight="bold" style:font-weight-asian="bold" fo:font-size="12pt" style:font-size-asian="12pt"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in" fo:line-height="100%"/>
      <style:text-properties style:font-name="Courier New" style:font-name-asian="Times New Roman" fo:font-weight="bold" style:font-weight-asian="bold" fo:font-size="12pt" style:font-size-asian="12pt" style:font-size-complex="10pt" style:rfc-language-tag="es-ES_tradnl" fo:language="es"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ArticuloCar" style:display-name="Articulo Car" style:family="text">
      <style:text-properties style:font-name="Arial Narrow" style:font-name-asian="Calibri" fo:font-size="12pt" style:font-size-asian="12pt" style:font-size-complex="12pt" fo:language="es" fo:country="ES" style:language-asian="en" style:country-asian="U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fo:font-size="11pt" style:font-size-asian="11pt" style:font-size-complex="11pt" style:language-asian="en" style:country-asian="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9"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2LVL1" style:family="text">
      <style:text-properties style:font-name="Arial Narrow"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Narrow"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Narrow"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Narrow"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4" style:num-format="a" style:num-letter-sync="true">
        <style:list-level-properties text:space-before="0.1361in" text:min-label-width="0.302in" text:list-level-position-and-space-mode="label-alignment">
          <style:list-level-label-alignment text:label-followed-by="listtab" fo:margin-left="0.4381in" fo:text-indent="-0.302in"/>
        </style:list-level-properties>
      </text:list-level-style-number>
    </text:list-style>
    <text:list-style style:name="LFO39">
      <text:list-level-style-number text:level="1" style:num-suffix=")" style:num-list-format-name="NLF0" style:num-format="1">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0">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text:start-value="9">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3">
      <text:list-level-style-bullet text:level="1" text:style-name="WW_CharLFO4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a" style:num-letter-sync="true">
        <style:list-level-properties text:space-before="1.0229in" text:min-label-width="0.0138in" text:list-level-position-and-space-mode="label-alignment">
          <style:list-level-label-alignment text:label-followed-by="listtab" fo:margin-left="1.0368in" fo:text-indent="-0.0138in"/>
        </style:list-level-properties>
      </text:list-level-style-number>
      <text:list-level-style-number text:level="2" style:num-suffix="." style:num-list-format-name="NLF0"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list-format-name="NLF0" style:num-format="i">
        <style:list-level-properties fo:text-align="end" text:space-before="2.1618in" text:min-label-width="0.125in" text:list-level-position-and-space-mode="label-alignment">
          <style:list-level-label-alignment text:label-followed-by="listtab" fo:margin-left="2.2868in" fo:text-indent="-0.125in"/>
        </style:list-level-properties>
      </text:list-level-style-number>
      <text:list-level-style-number text:level="4" style:num-suffix="." style:num-list-format-name="NLF0"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list-format-name="NLF0"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list-format-name="NLF0"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list-format-name="NLF0"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list-format-name="NLF0"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list-format-name="NLF0"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30" style:parent-style-name="Piedepá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2.9527in"/>
          <style:tab-stop style:type="right" style:position="6.3in"/>
        </style:tab-stops>
      </style:paragraph-properties>
    </style:style>
    <style:style style:name="P31" style:parent-style-name="Piedepá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2.9527in"/>
          <style:tab-stop style:type="right" style:position="6.6937in"/>
        </style:tab-stops>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tab/></text:p>
      </style:footer>
    </style:master-page>
    <style:master-page style:name="MP1" style:page-layout-name="PL1">
      <style:footer>
        <text:p text:style-name="P30">ESTATUTOS FEMEPA<text:s/>AÑO 2021<text:tab/><text:tab/><text:s text:c="7"/><text:page-number text:fixed="false">37</text:page-number><text:s/>de 37</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YECTO DE ESTATUTO</dc:title>
    <dc:description/>
    <dc:subject/>
    <meta:initial-creator>anab</meta:initial-creator>
    <dc:creator>Eva García</dc:creator>
    <meta:creation-date>2026-01-13T10:24:00Z</meta:creation-date>
    <dc:date>2026-01-13T10:24:00Z</dc:date>
    <meta:print-date>2022-05-16T06:56:00Z</meta:print-date>
    <meta:template xlink:href="Normal.dotm" xlink:type="simple"/>
    <meta:editing-cycles>2</meta:editing-cycles>
    <meta:editing-duration>PT60S</meta:editing-duration>
    <meta:user-defined meta:name="display_urn:schemas-microsoft-com:office:office#Editor">Kurt Engel</meta:user-defined>
    <meta:user-defined meta:name="Order">861800.000000000</meta:user-defined>
    <meta:user-defined meta:name="display_urn:schemas-microsoft-com:office:office#Author">Kurt Engel</meta:user-defined>
    <meta:document-statistic meta:page-count="37" meta:paragraph-count="156" meta:word-count="12089" meta:character-count="78426" meta:row-count="554" meta:non-whitespace-character-count="66493"/>
  </office:meta>
</office:document-meta>
</file>