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</office:automatic-styles>
  <office:body>
    <office:text text:use-soft-page-breaks="true">
      <text:p text:style-name="P1">FEMEPA – Junta Directiva (desde 2024)</text:p>
      <text:p text:style-name="Normal"/>
      <text:p text:style-name="P2">Presidenta: Patricia Jiménez Marcelo</text:p>
      <text:p text:style-name="P3">Empresaria del sector industrial, energías renovables y ciclo del agua. CEO del Grupo Hidroser. Es la primera mujer presidenta de FEMEPA y vicepresidenta de CONFEMETAL a nivel nacional. Su mandato se centra en sostenibilidad, innovación, digitalización y formación profesional, con una intensa actividad institucional y presencia en foros industriales.</text:p>
      <text:p text:style-name="P4"/>
      <text:p text:style-name="P5">Vicepresidente I: Jorge Velasco Treviño</text:p>
      <text:p text:style-name="P6">Empresario del sector de instalaciones. Presidente de CAFONGAS y administrador único de Sempro Instalaciones, S.L. Representa a al sector de la fontanería y gas. Participa activamente en congresos, jornadas técnicas y actos institucionales del sector del metal y las instalaciones en Canarias.</text:p>
      <text:p text:style-name="P7"/>
      <text:p text:style-name="P8">Vicepresidente II: Armando Hernández Pulido</text:p>
      <text:p text:style-name="P9">Empresario eléctrico y CEO de INSMOELCA, una de las principales empresas del sector eléctrico en Canarias. Vicepresidente II de FEMEPA desde mayo de 2025 y también vicepresidente de AIELPA. Destaca por su fuerte compromiso comunitario en Valsequillo y su papel como pregonero de las fiestas patronales de 2025.</text:p>
      <text:p text:style-name="P10"/>
      <text:p text:style-name="P11">Vicepresidenta III: Luisa Josefa Ramos Farinós</text:p>
      <text:p text:style-name="P12">Ingeniera Técnica Naval y Jefa de Ventas en ASTICAN. Presidenta de la Asociación de Reparaciones Navales de Las Palmas (ARN). Referente nacional en reparación naval y pionera como primera mujer “jefa de buque” en España. Promueve la igualdad y el desarrollo de nuevos nichos industriales ligados a energías emergentes.</text:p>
      <text:p text:style-name="P13"/>
      <text:p text:style-name="P14">Tesorera: Marisol Roque Quintana</text:p>
      <text:p text:style-name="P15">Empresaria del sector de distribución de materiales de fontanería y gerente de Central de Representaciones Canarias, S.L. Miembro del Comité Ejecutivo de FEMEPA y de la Junta Directiva de CAFONGAS. Reconocida con el Premio a la Integridad ASEME Canarias 2025 por su liderazgo ético y trayectoria profesional.</text:p>
      <text:p text:style-name="P16"/>
      <text:p text:style-name="P17">Vicepresidente por Fuerteventura: José Luis Padrón Rivero</text:p>
      <text:p text:style-name="P18">Empresario del sector automovilístico y propietario de Taller FAPARO en Puerto del Rosario. Representa a Fuerteventura en FEMEPA, con un perfil centrado en el mantenimiento industrial y la reparación mecánica.</text:p>
      <text:p text:style-name="P19"/>
      <text:p text:style-name="P20">Vicepresidente por Lanzarote: Braulio Manzanares Sevilla</text:p>
      <text:p text:style-name="P21">Gerente y responsable técnico de Servitecnia Canarias (Grupo Servitecnia 2017, S.L.), especializada en instalaciones eléctricas, telecomunicaciones y energías renovables. También es vocal de AIELPA por Lanzarote y representa al sector insular en FEMEPA.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va García</meta:initial-creator>
    <dc:creator>Eva García</dc:creator>
    <meta:creation-date>2026-01-26T10:00:00Z</meta:creation-date>
    <dc:date>2026-01-26T10:01:00Z</dc:date>
    <meta:template xlink:href="Normal.dotm" xlink:type="simple"/>
    <meta:editing-cycles>2</meta:editing-cycles>
    <meta:editing-duration>PT60S</meta:editing-duration>
    <meta:document-statistic meta:page-count="2" meta:paragraph-count="4" meta:word-count="371" meta:character-count="2408" meta:row-count="17" meta:non-whitespace-character-count="2041"/>
  </office:meta>
</office:document-meta>
</file>